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b 27-30.04.2020</text:p>
      <text:p text:style-name="P1">1).Temat: Siatki ostrosłupów.(1h)</text:p>
      <text:p text:style-name="Standard"/>
      <text:p text:style-name="Standard">Temat znajdziesz w podr, str.184. </text:p>
      <text:p text:style-name="Standard"/>
      <text:p text:style-name="Standard">W zeszycie wykonaj zad 1,3 str 186 oraz w ćw.podst. str. 71 zad1.na ocenę</text:p>
      <text:p text:style-name="Standard"/>
      <text:p text:style-name="Standard">Szymon zad 1 str. 184 podr. i ćw podst. str.71 zad1na ocenę</text:p>
      <text:p text:style-name="Standard">Wiktoria M to samo co wszyscy.</text:p>
      <text:p text:style-name="Standard"/>
      <text:p text:style-name="Standard"/>
      <text:p text:style-name="P1">2).Temat: Pole powierzchni ostrosłupa.(2h).</text:p>
      <text:p text:style-name="P1"/>
      <text:p text:style-name="P2">Temat znajdziesz w podr, str. 184,185 -patrz przykład </text:p>
      <text:p text:style-name="P2"/>
      <text:p text:style-name="P1"><text:s text:c="30"/>Pc = Pp+ Pb</text:p>
      <text:p text:style-name="P1"/>
      <text:p text:style-name="P1">Pc- pole powierzchni całkowitej ostrosłupa</text:p>
      <text:p text:style-name="P1"/>
      <text:p text:style-name="P1">Pp- pole podstawy</text:p>
      <text:p text:style-name="P1"/>
      <text:p text:style-name="P1">Pb- pole ścian bocznych</text:p>
      <text:p text:style-name="P1"/>
      <text:p text:style-name="P2">Wykonaj w ćw.podst. str 72,73 zad.od 1 do4 na ocenę.</text:p>
      <text:p text:style-name="P2"/>
      <text:p text:style-name="P2">Szymon- zad2 str, 72 ćw. p na ocenę</text:p>
      <text:p text:style-name="P2"/>
      <text:p text:style-name="P2">Wiktoria M zad 2,3 str. 72 ćw. p na ocenę</text:p>
      <text:p text:style-name="P2"/>
      <text:p text:style-name="P2"/>
      <text:p text:style-name="P1">Polecam w internecie lekcje matematyki <text:s/>pana Gwiazdy-wpisz odpowiedni temat.</text:p>
      <text:p text:style-name="P1"/>
      <text:p text:style-name="P2">Pozdrawiam MBrauła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5:03:50.79</meta:creation-date>
    <meta:document-statistic meta:table-count="0" meta:image-count="0" meta:object-count="0" meta:page-count="1" meta:paragraph-count="17" meta:word-count="110" meta:character-count="701"/>
    <dc:date>2020-04-26T15:23:25.19</dc:date>
    <meta:editing-duration>PT19M34S</meta:editing-duration>
    <meta:editing-cycles>1</meta:editing-cycles>
    <meta:generator>OpenOffice/4.1.6$Win32 OpenOffice.org_project/416m1$Build-9790</meta:generator>
  </office:meta>
</office:document-meta>
</file>