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I B 06-08.04.2020</text:p>
      <text:p text:style-name="P1">Temat: Odcinki w graniastosłupie.</text:p>
      <text:p text:style-name="P1"/>
      <text:p text:style-name="P2">Ten temat znajdziesz na gov.pl/zdalne lekcje. temat ma ten sam tytuł -lekcja 4.</text:p>
      <text:p text:style-name="P2"/>
      <text:p text:style-name="P2">W podręczniku temat ten jest na str.174, przeczytaj podane tam informacje. </text:p>
      <text:p text:style-name="P2"/>
      <text:p text:style-name="P2">Proszę w ćwiczeniach podstawowych na str.68 zrobić zad 1 i 2 na ocenę.</text:p>
      <text:p text:style-name="P2"/>
      <text:p text:style-name="P2">Wiktoria Migdalska ćw. p. str.68 zad1 1 i 2 a i b na ocenę</text:p>
      <text:p text:style-name="P2">Szymon Rybakiewicz ćw. p.str 68 zad 1 i 2 a na ocenę</text:p>
      <text:p text:style-name="P2"/>
      <text:p text:style-name="P2">Życzę Wszystkim zdrowych i spokojnych świąt Wielkiej Nocy.</text:p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3:41:03.68</meta:creation-date>
    <meta:document-statistic meta:table-count="0" meta:image-count="0" meta:object-count="0" meta:page-count="1" meta:paragraph-count="9" meta:word-count="81" meta:character-count="474"/>
    <dc:date>2020-04-05T13:52:30.67</dc:date>
    <meta:editing-duration>PT11M27S</meta:editing-duration>
    <meta:editing-cycles>1</meta:editing-cycles>
    <meta:generator>OpenOffice/4.1.6$Win32 OpenOffice.org_project/416m1$Build-9790</meta:generator>
  </office:meta>
</office:document-meta>
</file>