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7-30.04.2020</text:p>
      <text:p text:style-name="P1">1).Temat: Ułamki niewłaściwe.(2h)</text:p>
      <text:p text:style-name="Standard"/>
      <text:p text:style-name="Standard">Temat znajdziesz w podr. str,166,167, </text:p>
      <text:p text:style-name="Standard">Ułmki właściwe-licznik mniejszy niż mianownik np. 1/2, <text:s/>2/3, <text:s/>3/5, <text:s/>2/7 .........</text:p>
      <text:p text:style-name="Standard"/>
      <text:p text:style-name="P1">Ułamki niewłaściwe- <text:s/>licznik równy lub większy niż mianownik <text:s/>np. 2/2, 3/3, 4/4 , 5/5</text:p>
      <text:p text:style-name="P1"><text:s/>3/2, <text:s/>4/2, <text:s/>5/2, <text:s/>7/3, <text:s/>6/3 ........</text:p>
      <text:p text:style-name="P1"/>
      <text:p text:style-name="P1">Ułamki niewłaściwe tworzą całości np <text:s/>. 2/2=1 <text:s/></text:p>
      <text:p text:style-name="P1"><text:s text:c="66"/>3/2= <text:s/>1i 1/2</text:p>
      <text:p text:style-name="P1"><text:s text:c="67"/>4/2=2</text:p>
      <text:p text:style-name="P1"><text:s text:c="66"/>5/2= 2i 1/2</text:p>
      <text:p text:style-name="P1"><text:s text:c="68"/>6/2=3</text:p>
      <text:p text:style-name="P1"><text:s text:c="65"/>7/2= 3 i 1/2</text:p>
      <text:p text:style-name="P1"/>
      <text:p text:style-name="P1"/>
      <text:p text:style-name="P1">Liczby mieszane - przy całości stoi ułamek właściwy np.1 i 1/2, <text:s text:c="6"/>2 i 2/3 <text:s text:c="10"/>3 i 1/4</text:p>
      <text:p text:style-name="P1"/>
      <text:p text:style-name="P1">Ważne! <text:span text:style-name="T1">str.167 na dole. <text:s/>ćw.F str.168 wykonaj w zeszycie .</text:span></text:p>
      <text:p text:style-name="P2"/>
      <text:p text:style-name="P2"><text:s/>W ćw. podst. str,87,88,89 zad od1 do8- na ocenę</text:p>
      <text:p text:style-name="P2"/>
      <text:p text:style-name="P1">2). Temat: Ułamki właściwe i niewłaściwe- ćwiczenia.(1h)</text:p>
      <text:p text:style-name="P1"/>
      <text:p text:style-name="P1"/>
      <text:p text:style-name="P2">Wykonaj w zeszycie zad.6 str. 169 <text:s/>oraz ćw. pods. str.89,90 na ocenę.</text:p>
      <text:p text:style-name="P2"/>
      <text:p text:style-name="P1">Polecam <text:s/>w internecie lekcje matematyki pana Gwiazdy-szukaj odpowiedniego tematu.</text:p>
      <text:p text:style-name="P1"/>
      <text:p text:style-name="P1">Pozdrawiam MBrauła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3:47:05.50</meta:creation-date>
    <dc:date>2020-04-26T14:03:13.30</dc:date>
    <meta:editing-duration>PT7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26" meta:character-count="1147"/>
  </office:meta>
</office:document-meta>
</file>