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23-24.04.2020</text:p>
      <text:p text:style-name="P1">Temat:Ćwiczenia w zapisywaniu wyrażeń algebraicznych.</text:p>
      <text:p text:style-name="P2"/>
      <text:p text:style-name="P2">Nadal ćwiczymy zapisywanie wyrażeń algebraicznych.</text:p>
      <text:p text:style-name="P2"/>
      <text:p text:style-name="P2">Proszę o wykonanie zad, 1i2 str.179 podr. oraz zad 4 str.180 podr. w zeszycie na ocenę.</text:p>
      <text:p text:style-name="P2"/>
      <text:p text:style-name="P2"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3:32:24.55</meta:creation-date>
    <meta:document-statistic meta:table-count="0" meta:image-count="0" meta:object-count="0" meta:page-count="1" meta:paragraph-count="5" meta:word-count="30" meta:character-count="232"/>
    <dc:date>2020-04-22T13:37:31.49</dc:date>
    <meta:editing-duration>PT5M7S</meta:editing-duration>
    <meta:editing-cycles>1</meta:editing-cycles>
    <meta:generator>OpenOffice/4.1.6$Win32 OpenOffice.org_project/416m1$Build-9790</meta:generator>
  </office:meta>
</office:document-meta>
</file>