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size-asian="14pt" style:font-name-complex="Times New Roman1" style:font-size-complex="14pt"/>
    </style:style>
    <style:style style:name="P2" style:family="paragraph" style:parent-style-name="Standard">
      <style:text-properties fo:color="#ff9999" fo:font-size="14pt" style:font-size-asian="14pt" style:font-size-complex="14pt"/>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color="#000000" fo:font-size="14pt" fo:font-weight="bold" style:font-size-asian="14pt" style:font-weight-asian="bold" style:font-size-complex="14pt" style:font-weight-complex="bold"/>
    </style:style>
    <style:style style:name="P5" style:family="paragraph" style:parent-style-name="Standard">
      <style:paragraph-properties fo:margin-left="1.259cm" fo:margin-right="0cm" fo:margin-top="0cm" fo:margin-bottom="0cm" fo:line-height="100%" fo:text-align="justify" style:justify-single-word="false" fo:text-indent="-0.63cm" style:auto-text-indent="false"/>
    </style:style>
    <style:style style:name="P6" style:family="paragraph" style:parent-style-name="Default">
      <style:paragraph-properties fo:margin-left="1.259cm" fo:margin-right="0cm" fo:margin-top="0cm" fo:margin-bottom="0cm" fo:line-height="100%" fo:text-align="justify" style:justify-single-word="false" fo:text-indent="-0.63cm" style:auto-text-indent="false"/>
    </style:style>
    <style:style style:name="P7" style:family="paragraph" style:parent-style-name="Default">
      <style:paragraph-properties fo:margin-left="0cm" fo:margin-right="0cm" fo:margin-top="0cm" fo:margin-bottom="0cm" fo:line-height="100%" fo:text-indent="0cm" style:auto-text-indent="false"/>
      <style:text-properties fo:color="#000000" fo:font-size="14pt" style:font-size-asian="14pt" style:font-size-complex="14pt"/>
    </style:style>
    <style:style style:name="P8" style:family="paragraph" style:parent-style-name="Standard" style:master-page-name="Standard">
      <style:paragraph-properties style:page-number="auto"/>
      <style:text-properties style:font-name="Times New Roman" fo:font-size="14pt" style:font-size-asian="14pt" style:font-name-complex="Times New Roman1" style:font-size-complex="14pt"/>
    </style:style>
    <style:style style:name="P9" style:family="paragraph" style:parent-style-name="Standard" style:list-style-name="L1">
      <style:paragraph-properties fo:margin-left="1.259cm" fo:margin-right="0cm" fo:margin-top="0cm" fo:margin-bottom="0cm" fo:line-height="100%" fo:text-align="justify" style:justify-single-word="false" fo:text-indent="-0.63cm" style:auto-text-indent="false"/>
    </style:style>
    <style:style style:name="P10" style:family="paragraph" style:parent-style-name="Standard" style:list-style-name="L2">
      <style:paragraph-properties fo:margin-left="0cm" fo:margin-right="0cm" fo:margin-top="0cm" fo:margin-bottom="0cm" fo:line-height="100%" fo:text-indent="0cm" style:auto-text-indent="false"/>
      <style:text-properties fo:font-size="14pt" style:font-size-asian="14pt" style:font-size-complex="14pt"/>
    </style:style>
    <style:style style:name="P11" style:family="paragraph" style:parent-style-name="Standard" style:list-style-name="L2">
      <style:paragraph-properties fo:margin-left="0.176cm" fo:margin-right="0cm" fo:margin-top="0cm" fo:margin-bottom="0cm" fo:line-height="100%" fo:text-indent="0cm" style:auto-text-indent="false"/>
      <style:text-properties fo:font-size="14pt" style:font-size-asian="14pt" style:font-size-complex="14pt"/>
    </style:style>
    <style:style style:name="P12" style:family="paragraph" style:parent-style-name="Default" style:list-style-name="L1">
      <style:paragraph-properties fo:margin-left="1.259cm" fo:margin-right="0cm" fo:margin-top="0cm" fo:margin-bottom="0cm" fo:line-height="100%" fo:text-align="justify" style:justify-single-word="false" fo:text-indent="-0.63cm" style:auto-text-indent="false"/>
    </style:style>
    <style:style style:name="P13" style:family="paragraph" style:parent-style-name="Default" style:list-style-name="L3">
      <style:paragraph-properties fo:margin-left="0cm" fo:margin-right="0cm" fo:margin-top="0cm" fo:margin-bottom="0cm" fo:line-height="100%" fo:text-indent="0cm" style:auto-text-indent="false"/>
      <style:text-properties fo:color="#000000" fo:font-size="14pt" style:font-size-asian="14pt" style:font-size-complex="14pt"/>
    </style:style>
    <style:style style:name="T1" style:family="text">
      <style:text-properties fo:font-weight="bold" style:font-weight-asian="bold" style:font-weight-complex="bold"/>
    </style:style>
    <style:style style:name="T2" style:family="text">
      <style:text-properties style:font-name="Calibri" style:font-name-complex="Calibri1"/>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Wychowanie fizyczne kl. VA, 29.04.2020.</text:p>
      <text:p text:style-name="P1"/>
      <text:p text:style-name="P1">Drodzy Uczniowie, Szanowni Rodzice!</text:p>
      <text:p text:style-name="P1"/>
      <text:p text:style-name="P1">Dziękuję serdecznie tym , którzy przysłali prace związane ze zdrowym żywieniem, fantastyczne filmiki i zdjęcia jak ćwiczycie.:) Niestety kilka prac jeszcze do mnie nie dotarło.</text:p>
      <text:p text:style-name="P1">W dniu dzisiejszym chciałabym zapoznać Was z zasadami gry w piłkę siatkową.</text:p>
      <text:p text:style-name="P1">Zapoznajcie się proszę z zadaniami zamieszczonymi pod tekstem i w miarę możliwości je wykonajcie.</text:p>
      <text:p text:style-name="P1"/>
      <text:p text:style-name="P1">Temat: <text:s/><text:span text:style-name="T1">„Podstawowe zasady gry w siatkówkę. Doskonalenie techniki indywidualnej.”</text:span></text:p>
      <text:p text:style-name="P3"/>
      <text:p text:style-name="Standard"><text:span text:style-name="T1">Boisko</text:span> do gry jest prostokątem o wymiarach 18 na 9 metrów i jest przedzielone jest siatką, umieszczoną nad linią środkową. Jej górna krawędź powinna znajdować się na wysokości 2,43 m dla mężczyzn i 2,24 m dla kobiet.</text:p>
      <text:p text:style-name="Standard"/>
      <text:p text:style-name="Standard"><text:span text:style-name="T1">Drużyna.</text:span> Mecze siatkówki rozgrywane są przez dwa sześcioosobowe zespoły, a łącznie z rezerwowymi jeden zespół może składać się maksymalnie z 12 zawodników. Podstawowymi pozycjami w siatkówce są: przyjmujący, atakujący, środkowy, rozgrywający i libero. Wszyscy zawodnicy mają taki sam kolor strojów oprócz libero.</text:p>
      <text:p text:style-name="Standard"/>
      <text:p text:style-name="Standard"><text:span text:style-name="T1">Mecz</text:span> toczy się aż jedna z drużyn wygra 3 sety (tak więc gra się do maksymalnie 5 setów). Drużyna wygrywa set, jeśli zdobędzie co najmniej 25 punktów i ma co najmniej 2 punkty przewagi nad przeciwnikiem. Piąty, decydujący set rozgrywany jest obecnie jako tie-break (do 15 punktów). Każdy zespół ma prawo do 2 przerw na odpoczynek. Prośbę o przerwę sygnalizuje trener zespołu. Oprócz tego występują przerwy techniczne, po zdobyciu 8 i 16 punktu w grze. Każda przerwa trwa 30 sekund.</text:p>
      <text:p text:style-name="Standard">Zespół może w jednym secie dokonać maksimum 6 <text:span text:style-name="T1">zmian</text:span>. Jeden lub więcej zawodników może być zmienionych w tym samym czasie. Zawodnik ustawienia początkowego może opuścić boisko tylko jeden raz w secie i może powrócić na boisko tylko na miejsce w ustawieniu, które zajmował przed opuszczeniem boiska. Zawodnik rezerwowy może wejść na boisko tylko jeden raz w secie na miejsce zawodnika z ustawienia początkowego i może być zmieniony tylko przez tego zawodnika, którego zastąpił.</text:p>
      <text:p text:style-name="Standard"/>
      <text:p text:style-name="Standard"><text:span text:style-name="T1">Celem gry</text:span> jest przebicie piłki nad siatką tak, by upadła na boisku drużyny przeciwnej lub zmuszenie rywali do popełnienia błędu. Piłkę można odbijać (nie może być złapana lub rzucana) dowolną częścią ciała. Jeden i ten sam zawodnik nie może odbić piłki dwa razy z rzędu (z wyjątkiem pierwszego odbicia następującego po bloku), a drużyna może piłkę odbić maksymalnie 3 razy (nie licząc dotknięcia piłki przez blok), zanim przebije ją na stronę przeciwnika.</text:p>
      <text:p text:style-name="Standard"/>
      <text:p text:style-name="Standard"><text:span text:style-name="T1">Rozpoczęcie gry.</text:span> Zagrywka (serwis) jest wprowadzeniem piłki do gry mające na celu zdobycie punktu lub utrudnienie jej przyjęcia przeciwnikowi. Zagrywkę wykonuje się zza linii końcowej boiska ze strefy zagrywki sposobem dolnym lub górnym. Piłka po zagrywce może dotknąć siatki pod warunkiem, że przeleci na stronę przeciwnika. Drużyna przeciwna nie może blokować zagrywki ani atakować piłki, kiedy ta znajduje się całkowicie powyżej siatki.</text:p>
      <text:p text:style-name="Standard"/>
      <text:p text:style-name="Standard"><text:span text:style-name="T1">Komisja sędziowska</text:span> składa się z: sędziego głównego ,s<text:span text:style-name="T2">ę</text:span>dziego drugiego, sekretarza oraz s<text:span text:style-name="T2">ę</text:span>dzi<text:span text:style-name="T2">ó</text:span>w liniowych.</text:p>
      <text:p text:style-name="P1"><text:soft-page-break/></text:p>
      <text:p text:style-name="Standard"><text:s/>1. <text:a xlink:type="simple" xlink:href="https://www.youtube.com/watch?v=SGuKDNvBo_U" text:style-name="Internet_20_link" text:visited-style-name="Visited_20_Internet_20_Link">https://www.youtube.com/watch?v=SGuKDNvBo_U</text:a></text:p>
      <text:p text:style-name="P6"/>
      <text:list xml:id="list6177505587653697877" text:style-name="L1">
        <text:list-item>
          <text:p text:style-name="P12"><text:a xlink:type="simple" xlink:href="https://www.youtube.com/watch?v=1nhrR24EOPU" text:style-name="Internet_20_link" text:visited-style-name="Visited_20_Internet_20_Link">https://www.youtube.com/watch?v=1nhrR24EOPU</text:a></text:p>
          <text:p text:style-name="P9"/>
        </text:list-item>
      </text:list>
      <text:p text:style-name="P5"/>
      <text:p text:style-name="P2"/>
      <text:list xml:id="list1200134050835185191" text:style-name="L2">
        <text:list-header>
          <text:p text:style-name="P10">1. Spróbujcie wykonać rozgrzewkę lub jej elementy z filmiku w linku nr 1</text:p>
          <text:p text:style-name="P11"/>
        </text:list-header>
      </text:list>
      <text:list xml:id="list5096827572720499997" text:style-name="L3">
        <text:list-item>
          <text:p text:style-name="P13">Zobaczcie film z linku nr 2 i posłuchajcie uważnie. <text:s/>Postarajcie się zapamiętać jak najwięcej szczegółów z tego filmu.</text:p>
        </text:list-item>
        <text:list-item>
          <text:p text:style-name="P13">Jeśli macie możliwości: podwórko, piłkę i miejsce zachęcam Was do poćwiczenia odbić sposobem górnym i dolnym. Tak jak uczyliśmy się w szkole.</text:p>
        </text:list-item>
        <text:list-item>
          <text:p text:style-name="P13">Czekam na zdjęcia lub filmiki waszych ćwiczeń z piłka lub bez s<text:a xlink:type="simple" xlink:href="mailto:Szczygielska.m@jedrus" text:style-name="Internet_20_link" text:visited-style-name="Visited_20_Internet_20_Link">zczygielska.m@jedrus</text:a>.net</text:p>
        </text:list-item>
      </text:list>
      <text:p text:style-name="P7"/>
      <text:p text:style-name="P7">Pamiętamy o zasadach bezpieczeństwa, (uważamy na siebie i otoczenie) i opiece osób dorosłych, przy wykonywaniu ćwiczeń. A może Wasi Rodzice lub Rodzeństwo zechce poćwiczyć razem z Wami?:)</text:p>
      <text:p text:style-name="P7"/>
      <text:p text:style-name="P7">Powodzenia.</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19T13:01:14.56</meta:creation-date>
    <dc:date>2020-04-26T14:26:48.24</dc:date>
    <meta:editing-duration>PT50M13S</meta:editing-duration>
    <meta:editing-cycles>8</meta:editing-cycles>
    <meta:generator>OpenOffice/4.1.5$Win32 OpenOffice.org_project/415m1$Build-9789</meta:generator>
    <meta:document-statistic meta:table-count="0" meta:image-count="0" meta:object-count="0" meta:page-count="2" meta:paragraph-count="21" meta:word-count="548" meta:character-count="3699"/>
  </office:meta>
</office:document-meta>
</file>