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11111"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ff9999" fo:font-size="14pt" style:font-size-asian="14pt" style:font-size-complex="14pt"/>
    </style:style>
    <style:style style:name="P6" style:family="paragraph" style:parent-style-name="Standard" style:master-page-name="Standard">
      <style:paragraph-properties style:page-number="auto"/>
      <style:text-properties style:font-name="Times New Roman" fo:font-size="14pt" style:font-size-asian="14pt" style:font-name-complex="Times New Roman1" style:font-size-complex="14pt"/>
    </style:style>
    <style:style style:name="P7" style:family="paragraph" style:parent-style-name="Standard" style:list-style-name="L1">
      <style:text-properties style:font-name="Times New Roman" fo:font-size="14pt" style:font-size-asian="14pt" style:font-name-complex="Times New Roman1" style:font-size-complex="14pt"/>
    </style:style>
    <style:style style:name="T1" style:family="text">
      <style:text-properties fo:font-weight="bold" style:font-weight-asian="bold" style:font-weight-complex="bold"/>
    </style:style>
    <style:style style:name="T2" style:family="text">
      <style:text-properties fo:color="#ff9999"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ychowanie fizyczne kl. VB, 20.04.2020.</text:p>
      <text:p text:style-name="P2"/>
      <text:p text:style-name="P2">Drodzy Uczniowie, Szanowni Rodzice !</text:p>
      <text:p text:style-name="P2"/>
      <text:p text:style-name="P2">Dziękuję serdecznie tym , którzy przysłali prace związane ze zdrowym żywieniem. Niestety wiele prac jeszcze do mnie nie dotarło. Nadal czekam.</text:p>
      <text:p text:style-name="P2">W dniu dzisiejszym chciałabym zapoznać Was z zasadami gry w piłkę koszykową. Niestety nie mamy możliwości <text:s/>zrobić tego na boisku ale może już niedługo się to uda. Zapoznajcie się z nimi proszę i wykonajcie podane ćwiczenia.</text:p>
      <text:p text:style-name="P2"/>
      <text:p text:style-name="P4">KOSZYKÓWKA.</text:p>
      <text:p text:style-name="P4"/>
      <text:p text:style-name="Standard"><text:span text:style-name="T1">Boisko</text:span> do gry to płaska, twarda powierzchnia wolna od przeszkód, o wymiarach dwadzieścia osiem (28) metrów długości i piętnaście (15) metrów szerokości, mierzonych do wewnętrznych krawędzi linii ograniczających boisko.</text:p>
      <text:p text:style-name="Standard"/>
      <text:p text:style-name="Standard"><text:span text:style-name="T1">Drużyna</text:span> składa się z nie więcej niż dwunastu (12) uprawnionych do gry członków drużyny. W czasie gry, na boisku ma się znajdować pięciu (5) zawodników z każdej drużyny. Wszyscy zawodnicy mają takie same stroje (inne są numery na koszulkach).</text:p>
      <text:p text:style-name="Standard"/>
      <text:p text:style-name="Standard"><text:span text:style-name="T1">Zmiany</text:span> zawodników wykonuje się w przerwie <text:s/>w grze (dowolna ilość zmian).</text:p>
      <text:p text:style-name="Standard"/>
      <text:p text:style-name="Standard"><text:span text:style-name="T1">Mecz</text:span> składa się z czterech (4) kwart po dziesięć (10) minut każda. Czas na rozegranie akcji to 24 sekundy. Drużyna musi wyprowadzić piłkę ze swojej połowy (obrony) w ciągu 8 sekund. Przerwy meczu pomiędzy pierwszą i drugą kwartą (pierwsza połowa) oraz trzecią i czwartą kwartą (druga połowa), jak również przed każdą dogrywką, trwają dwie (2) minuty każda. Przerwa meczu pomiędzy połowami trwa piętnaście (15) minut. Na zawodach pucharowych przy remisie po regulaminowym czasie gry następuje <text:span text:style-name="T1">dogrywka</text:span>, a mecz będzie kontynuowany tyloma pięciominutowymi dogrywkami, ile potrzeba będzie do rozstrzygnięcia wyniku meczu.</text:p>
      <text:p text:style-name="Standard"/>
      <text:p text:style-name="Standard"><text:span text:style-name="T1">Mecz rozpoczyn</text:span>a się rzutem sędziowskim, to sytuacja, kiedy sędzia podrzuca piłkę w kole środkowym, pomiędzy dwoma dowolnymi zawodnikami przeciwnych drużyn, którzy walczą o piłkę. Każde kolejne wznowienie gry przy piłce spornej następuje naprzemiennie.</text:p>
      <text:p text:style-name="Standard">Punkty są przyznawane drużynie atakującej kosz przeciwników, do którego wpadła piłka, w następujący sposób:</text:p>
      <text:p text:style-name="Standard">- Kosz z rzutu wolnego zalicza się jako jeden (1) punkt.</text:p>
      <text:p text:style-name="Standard">- Kosz z rzutu z pola rzutów za dwa (2) punkty, zalicza się jako dwa (2) punkty.</text:p>
      <text:p text:style-name="Standard">- Kosz z rzutu z pola rzutów za trzy (3) punkty, zalicza się jako trzy (3) punkty.</text:p>
      <text:p text:style-name="Standard">Najczęstszym błędem w trakcie gry jest błąd kroków, czyli niedozwolone przemieszczenie stopy/stóp w czasie posiadania piłki na boisku. Zawodnik popełnia błąd kroków gdy zrobi więcej niż dwa kroki trzymając piłkę. Zawodnik opuszcza parkiet popełniając 5 przewinienie. Po 5 przewinieniu drużyny w każdej kwarcie, przeciwnicy wykonują dwa rzuty osobiste.</text:p>
      <text:p text:style-name="Standard"><text:span text:style-name="T1">Komisja sędziowska</text:span> składa się z 7 osób: jeden sędzia główny i dwóch sędziów pomocniczych. Asystują im sędziowie stolikowi, czyli sekretarz, asystent sekretarza, mierzący czas gry i mierzący czas akcji.</text:p>
      <text:p text:style-name="P2"/>
      <text:p text:style-name="P2"><text:s text:c="5"/><text:span text:style-name="T1">Ćwiczenia:</text:span></text:p>
      <text:p text:style-name="P3"/>
      <text:p text:style-name="P2">Jeśli macie piłkę i podwórko, poćwiczcie prawdziwą , jeśli nie , wykonajcie piłeczkę z gazety lub skarpetek. ( takie jak robiliście nie raz w Jędrusiu:) </text:p>
      <text:p text:style-name="P2"><text:soft-page-break/><text:s/></text:p>
      <text:list xml:id="list5785408796512598070" text:style-name="L1">
        <text:list-item>
          <text:p text:style-name="P7">rzut do celu ( może to być kosz,lub jakiś inny pojemnik -10 razy</text:p>
          <text:p text:style-name="P7"/>
        </text:list-item>
        <text:list-item>
          <text:p text:style-name="P7">przerzucanie piłki z lewej do prawej ręki i odwrotnie <text:s/>nad głową -10 razy</text:p>
          <text:p text:style-name="P7"/>
        </text:list-item>
        <text:list-item>
          <text:p text:style-name="P7">skacz do góry na ugiętych nogach około 20 cm w górę i wyrzucaj piłkę, powtórz 10 razy. Pamiętaj by lądować na palcach i nie uderzać piętami o podłoże. ( oczywiście ćwiczenie wykonujemy jeśli mamy odpowiednie warunki)</text:p>
          <text:p text:style-name="P7"/>
        </text:list-item>
        <text:list-item>
          <text:p text:style-name="P7">zrób krzesełko, wzmacnia ono wytrzymałość ud. Zegnij nogi pod kątem prostym i oprzyj się plecami o ścianę. Wytrzymaj tak kilka sekund. Oczywiście najdłużej jak potrafisz:) powtórz 3 razy.</text:p>
          <text:p text:style-name="P7"/>
        </text:list-item>
        <text:list-item>
          <text:p text:style-name="P7">kolejne ćwiczenie to unoszenie łydek. Stan na podwyższeniu lub grubej książce <text:s/>a następnie dynamicznie wznoś piętę do góry i powoli ją opuszczaj. <text:s/>Powtórz 10 razy.</text:p>
          <text:p text:style-name="P7"/>
        </text:list-item>
      </text:list>
      <text:p text:style-name="Standard"><text:s/><text:span text:style-name="T2">Pamiętamy o zasadach bezpieczeństwa. Uważamy na siebie i innych. Zwracamy uwagę na otoczenie.</text:span></text:p>
      <text:p text:style-name="P5"/>
      <text:p text:style-name="P5"/>
      <text:p text:style-name="P1">Powodzeni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9T13:08:02.89</meta:creation-date>
    <dc:date>2020-04-19T13:18:28.38</dc:date>
    <meta:editing-duration>PT3M22S</meta:editing-duration>
    <meta:editing-cycles>3</meta:editing-cycles>
    <meta:generator>OpenOffice/4.1.5$Win32 OpenOffice.org_project/415m1$Build-9789</meta:generator>
    <meta:document-statistic meta:table-count="0" meta:image-count="0" meta:object-count="0" meta:page-count="2" meta:paragraph-count="26" meta:word-count="566" meta:character-count="3710"/>
  </office:meta>
</office:document-meta>
</file>