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fo:color="#11111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222222"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.17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Default">
      <style:paragraph-properties fo:margin-left="0.176cm" fo:margin-right="0cm" fo:margin-top="0cm" fo:margin-bottom="0cm" fo:line-height="100%" fo:text-align="justify" style:justify-single-word="false" fo:text-indent="-0.056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Default">
      <style:paragraph-properties fo:margin-left="0.176cm" fo:margin-right="0cm" fo:margin-top="0cm" fo:margin-bottom="0cm" fo:line-height="100%" fo:text-align="justify" style:justify-single-word="false" fo:text-indent="-0.056cm" style:auto-text-indent="false"/>
      <style:text-properties fo:color="#222222" style:font-name="Times New Roman" fo:font-size="14pt" style:font-size-asian="14pt" style:font-name-complex="Calibri" style:font-size-complex="14pt"/>
    </style:style>
    <style:style style:name="P8" style:family="paragraph" style:parent-style-name="Default" style:list-style-name="L1">
      <style:paragraph-properties fo:margin-left="0.176cm" fo:margin-right="0cm" fo:margin-top="0cm" fo:margin-bottom="0cm" fo:line-height="100%" fo:text-align="justify" style:justify-single-word="false" fo:text-indent="-0.056cm" style:auto-text-indent="false"/>
      <style:text-properties fo:color="#222222" style:font-name="Times New Roman" fo:font-size="14pt" style:font-size-asian="14pt" style:font-name-complex="Calibri" style:font-size-complex="14pt"/>
    </style:style>
    <style:style style:name="P9" style:family="paragraph" style:parent-style-name="Default" style:list-style-name="L1">
      <style:paragraph-properties fo:margin-left="0.176cm" fo:margin-right="0cm" fo:margin-top="0cm" fo:margin-bottom="0cm" fo:line-height="100%" fo:text-align="justify" style:justify-single-word="false" fo:text-indent="-0.056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L1">
      <style:text-properties fo:color="#ff9999" fo:font-size="14pt" style:font-size-asian="14pt" style:font-size-complex="14pt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111111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color="#222222" fo:font-weight="bold" style:font-weight-asian="bold" style:font-name-complex="Calibri" style:font-weight-complex="bold"/>
    </style:style>
    <style:style style:name="T5" style:family="text">
      <style:text-properties fo:color="#222222" style:font-name-complex="Calibri"/>
    </style:style>
    <style:style style:name="T6" style:family="text">
      <style:text-properties style:font-name-complex="Calibri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ychowanie fizyczne, kl. VII</text:span><text:bookmark text:name="_GoBack"/><text:span text:style-name="T1"> B 29.04.2020.</text:span></text:p>
      <text:p text:style-name="P1"/>
      <text:p text:style-name="P1">Drodzy Uczniowie!</text:p>
      <text:p text:style-name="P1"/>
      <text:p text:style-name="P1"/>
      <text:p text:style-name="P1">W dniu dzisiejszym chciałabym zapoznać Was z zasadami gry w piłkę ręczną. Zapoznajcie się z nimi proszę <text:s/>i <text:s/>wykonajcie zadanie zamieszczone pod tekstem.</text:p>
      <text:p text:style-name="P1"/>
      <text:p text:style-name="P1">Temat: Zasady gry w piłkę ręczną. Doskonalenie techniki indywidualnej.</text:p>
      <text:p text:style-name="Standard"/>
      <text:p text:style-name="Standard"/>
      <text:p text:style-name="Standard"><text:span text:style-name="T3">Boisko</text:span><text:span text:style-name="T6"> ma wymiary 40 na 20 metrów, na boisku wyznaczone są dwa pola bramkowe ograniczone półokręgami o promieniu 6 metrów, bramka ma 2 metry wysokości i 3 szerokości.</text:span></text:p>
      <text:p text:style-name="Standard"><text:span text:style-name="T2">Drużyna.</text:span> W grze biorą udział dwie drużyny liczące nie więcej niż 16 zawodników (7 na boisku i nie więcej niż 9 rezerwowych). Ubiór zawodników musi być jednolity dla wszystkich członków zespołu (nie dotyczy to bramkarzy). Zawody nie mogą być rozpoczęte lub kontynuowane, jeśli choć jedna z drużyn ma w swoim składzie mniej niż pięciu zawodników.</text:p>
      <text:p text:style-name="Standard"><text:span text:style-name="T3">Zmiany.</text:span><text:span text:style-name="T6"> Zawodnicy rezerwowi mogą w czasie gry wielokrotnie i w każdej chwili bez zgłaszania mierzącemu czas/sekretarzowi, wchodzić na boisko, o ile zawodnicy, których zmieniają, uprzednio opuścili boisko.</text:span></text:p>
      <text:p text:style-name="Standard"><text:span text:style-name="T2">Mecz</text:span> dzieli się na połowy po 30 minut z 10-minutową przerwą. <text:bookmark-start text:name="_Hlk37062344"/>Na zawodach pucharowych przy remisie po regulaminowym czasie gry następuje <text:span text:style-name="T2">dogrywka.</text:span> <text:bookmark-end text:name="_Hlk37062344"/>Składa się ona z dwóch części. Każda z nich trwa po pięć minut. Jeśli dodatkowy czas gry nie przyniesie oczekiwanych rezultatów, wtedy o zwycięstwie decyduje konkurs rzutów karnych. Regulamin tej części dogrywki przewiduje po pięć takich rzutów dla każdej z ekip.</text:p>
      <text:p text:style-name="Standard"><text:span text:style-name="T2">Mecz rozpoczyna</text:span> drużyna, która wygrała piłkę po rzucie monetą. Zawodnik tej drużyny wykonuje podanie do partnera z zespołu, trzymając jedną stopę na linii środkowej boiska do chwili, gdy piłka opuści jego dłonie. Gracze podczas początku i wznowienia gry muszą przebywać na swoich połowach boiska. Gracz będący w posiadaniu piłki może ją podać, <text:span text:style-name="T6">kozłować lub trzymać. Nie może również wykonać więcej niż trzech kroków, trzymając piłkę. Piłka może być rzucana, popychana, łapana, uderzana, zatrzymywana. Zawodnicy mogą dotykać piłki wszystkimi częściami ciała oprócz podudzia i stóp. Jeżeli zawodnik nie kozłuje piłki, może ją trzymać jedynie 3 sekundy. Tylko bramkarz znajdujący się w polu bramkowym (w obrębie linii 6 metrów) jest zwolniony z przestrzegania tych zasad.</text:span></text:p>
      <text:p text:style-name="P2"><text:span text:style-name="T4">Sędziowie</text:span><text:span text:style-name="T5"> to dwóch boiskowych (sędziowie główni), którzy nadzorują przebieg gry i rozstrzygają wszystkie spory oraz stolikowi oraz sekretarz. W przypadku szczególnie niebezpiecznych fauli zagrażających zdrowiu przeciwnika sędziowie stosują karę 2 minut wykluczenia lub dyskwalifikacją. Rzut karny jest przyznany za interwencję niezgodną z przepisami w sytuacji dogodnej do zdobycia bramki. Rzut karny wykonuje się z 7 metra.</text:span></text:p>
      <text:p text:style-name="P4"/>
      <text:p text:style-name="P5">1. Przewietrz pokój lub wyjdź na podwórko i zrób krótką rozgrzewkę według własnej inwencji twórczej w miejscu ( max. 10 minut). Jeśli nie masz pomysłu użyj do rozgrzewki linku poniżej:</text:p>
      <text:p text:style-name="P6"><text:a xlink:type="simple" xlink:href="https://www.youtube.com/watch?v=tnYWPld54GE" text:style-name="Internet_20_link" text:visited-style-name="Visited_20_Internet_20_Link"><text:span text:style-name="T5">https://www.youtube.com/watch?v=tnYWPld54GE</text:span></text:a></text:p>
      <text:p text:style-name="P7"/>
      <text:list xml:id="list3088910305238181347" text:style-name="L1">
        <text:list-item>
          <text:p text:style-name="P8">Jeśli macie możliwości: piłkę, miejsce na podwórku i towarzystwo, spróbujcie poćwiczyć rzuty do bramki i przemieszczanie się po boisku z piłką, unikając przeciwnika .</text:p>
        </text:list-item>
        <text:list-item>
          <text:p text:style-name="P8"><text:soft-page-break/>Czekam na Wasze filmiki lub zdjęcia <text:s/>jak ćwiczycie, z piłką lub bez. <text:a xlink:type="simple" xlink:href="mailto:szczygielska.m@jedrus.net" text:style-name="Internet_20_link" text:visited-style-name="Visited_20_Internet_20_Link">szczygielska.m@jedrus.net</text:a></text:p>
          <text:p text:style-name="P8"/>
          <text:p text:style-name="P11">Pamiętamy o zasadach bezpieczeństwa. Uważamy na siebie i innych. Zwracamy uwagę na otoczenie. </text:p>
          <text:p text:style-name="P12"/>
          <text:p text:style-name="P8">Powodzenia.</text:p>
          <text:p text:style-name="P9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4:55:42.10</meta:creation-date>
    <dc:date>2020-04-26T14:27:31.52</dc:date>
    <meta:editing-duration>PT1H48M7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2" meta:paragraph-count="16" meta:word-count="466" meta:character-count="3192"/>
  </office:meta>
</office:document-meta>
</file>