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text-position="0% 100%" style:font-name="Cambria" fo:font-size="18pt" fo:font-style="normal" style:text-underline-style="none" fo:font-weight="bold" style:font-name-asian="Cambria1" style:font-size-asian="18pt" style:font-style-asian="normal" style:font-weight-asian="bold" style:font-name-complex="Cambria1" style:font-size-complex="18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fo:font-size="18pt" style:font-size-asian="18pt" style:font-size-complex="18pt"/>
    </style:style>
    <style:style style:name="T1" style:family="text">
      <style:text-properties fo:font-weight="normal" style:font-weight-asian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.04-8.04.2020</text:p>
      <text:p text:style-name="P2"/>
      <text:p text:style-name="P2"/>
      <text:p text:style-name="P2">Drodzy Uczniowie!</text:p>
      <text:p text:style-name="P3"/>
      <text:p text:style-name="P3">Dzisiaj zamieszczam dla Was kilka ćwiczeń profilaktycznych, zapobiegających wadom postawy. Zachęcam do wykonania ich codziennie przez te 3 dni,oczywiście pod nadzorem osoby dorosłej. Jeśli ćwiczenie sprawia Wam problem, przerywamy.</text:p>
      <text:p text:style-name="P3"><text:s/>Pamiętamy <text:s/>o lekkiej rozgrzewce ciała , kilka skłonów, krążenie bioder i tułowia po 10 w każda stronę, bieg w miejscu przez 15 sekund. A następnie odpoczywamy i wykonujemy poniższe ćwiczenia.</text:p>
      <text:p text:style-name="P3"><text:s/></text:p>
      <text:p text:style-name="P3">-Stajemy w pozycji wyprostowanej, kładziemy na głowie książkę ( niezbyt ciężką) i pokonujemy powolutku kilka metrów, starając by książka nie spadła. </text:p>
      <text:p text:style-name="P3">-Przyciąganie <text:s/>kolan do czoła w pozycji leżącej na plecach, rączki spoczywają wzdłuż ciała ,nogi zgięte przyciągamy do głowy,lekko unosimy głowę. Jeśli ćwiczenie sprawia nam ból, przerywamy. ( 5 powtórzeń)</text:p>
      <text:list xml:id="list7935371088156350689" text:style-name="L1">
        <text:list-item>
          <text:p text:style-name="P4">palcami gołej <text:s/>stopy próbujemy chwycić i podnieść cienką ściereczkę z podłogi.( 5 razy jedna noga,5 drugą )</text:p>
        </text:list-item>
        <text:list-item>
          <text:p text:style-name="P4"><text:s/>a na koniec wykonujemy koci grzbiet ( klęk podparty,wypychamy kręgosłup ku górze i chowamy główkę między ramiona. Wytrzymujemy 5 sekund. Powtarzamy 3 razy.</text:p>
        </text:list-item>
      </text:list>
      <text:p text:style-name="P3"/>
      <text:p text:style-name="P1"><text:span text:style-name="T1"><text:s/>Tradycyjnie pamiętamy o bezpieczeństwie ,nadzorze osoby dorosłej, oddechu, przerwach między ćwiczeniami i piciu wody. </text:span></text:p>
      <text:p text:style-name="P1"><text:span text:style-name="T1">Powodzenia. </text:span></text:p>
      <text:p text:style-name="P1"><text:span text:style-name="T1"/></text:p>
      <text:p text:style-name="P1"><text:span text:style-name="T1">Wesołych świąt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6:00:26.27</meta:creation-date>
    <meta:document-statistic meta:table-count="0" meta:image-count="0" meta:object-count="0" meta:page-count="1" meta:paragraph-count="12" meta:word-count="172" meta:character-count="1221"/>
    <dc:date>2020-04-05T16:03:10.89</dc:date>
    <meta:editing-duration>PT2M44S</meta:editing-duration>
    <meta:editing-cycles>1</meta:editing-cycles>
    <meta:generator>OpenOffice/4.1.5$Win32 OpenOffice.org_project/415m1$Build-9789</meta:generator>
  </office:meta>
</office:document-meta>
</file>