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text-properties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List_20_Paragraph" style:list-style-name="WWNum44">
      <style:text-properties style:font-name-complex="Times New Roman1"/>
    </style:style>
    <style:style style:name="P4" style:family="paragraph" style:parent-style-name="List_20_Paragraph" style:list-style-name="WWNum44">
      <style:text-properties style:text-underline-style="solid" style:text-underline-width="auto" style:text-underline-color="font-color"/>
    </style:style>
    <style:style style:name="P5" style:family="paragraph" style:parent-style-name="List_20_Paragraph" style:list-style-name="WWNum44">
      <style:paragraph-properties fo:margin-left="0cm" fo:margin-right="0cm" fo:text-indent="0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chowanie fizyczne klasa V B, 15.04.2020</text:p>
      <text:p text:style-name="P1"/>
      <text:p text:style-name="P1"/>
      <text:p text:style-name="P1">Witajcie po świętach. Dzisiaj zaproponuję Wam do obejrzenia filmiki na temat skipów. </text:p>
      <text:p text:style-name="P1"><text:s/>Porównajcie proszę czy wykonujecie je prawidłowo.</text:p>
      <text:p text:style-name="P1"><text:s/>W dalszym ciągu czekam na fotografie <text:s/>Waszych zdrowych posiłków. </text:p>
      <text:p text:style-name="P1">Pochwała dla Jakuba, czekam z niecierpliwością na pozostałe zdjęcia.</text:p>
      <text:p text:style-name="P1"/>
      <text:p text:style-name="P1"/>
      <text:p text:style-name="Standard"><text:span text:style-name="T1">Temat: </text:span><text:span text:style-name="T2">Doskonalimy skipy , wieloskok.</text:span></text:p>
      <text:p text:style-name="P2"/>
      <text:p text:style-name="P2"/>
      <text:p text:style-name="P1"/>
      <text:p text:style-name="Standard">Zadanie 1 <text:s text:c="2"/>Obejrzyj film (Siła biegowa – skipy, wieloskok – pokazuje mistrzyni Polski juniorów);</text:p>
      <text:p text:style-name="Standard">Link do filmu:</text:p>
      <text:p text:style-name="Standard"><text:a xlink:type="simple" xlink:href="https://www.youtube.com/watch?v=HjvxrZh_6z0" text:style-name="Internet_20_link" text:visited-style-name="Visited_20_Internet_20_Link">https://www.youtube.com/watch?v=HjvxrZh_6z0</text:a></text:p>
      <text:p text:style-name="Standard"/>
      <text:list xml:id="list3113257782063752606" text:style-name="WWNum44">
        <text:list-header>
          <text:p text:style-name="P5"><text:s/>Zadanie 2 Poćwiczcie proszę każdego dnia wykonanie<text:bookmark-start text:name="_Hlk36382931"/><text:span text:style-name="T1"> skipów <text:s/></text:span><text:bookmark-end text:name="_Hlk36382931"/><text:span text:style-name="T1">(w miejscu lub w miarę możliwości w ruchu) przez jedną minutę( na każdy ze skipów poświęcamy po 1 minucie. Proszę o cierpliwość przy otwieraniu filmików. W razie wątpliwości jestem do Waszej dyspozycji, możecie pisać lub dzwonić. Pozdrawiam.</text:span></text:p>
          <text:p text:style-name="P3"/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9:11:17.49</meta:creation-date>
    <dc:date>2020-04-14T12:05:40.99</dc:date>
    <meta:editing-duration>PT38M52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10" meta:character-count="802"/>
  </office:meta>
</office:document-meta>
</file>