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cc33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00"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2 kwietnia 2020 r.</text:p>
      <text:p text:style-name="P1"/>
      <text:p text:style-name="P2">W dniu dzisiejszym chcieliśmy Was zachęcić Was do zwiedzania Bieszczad . </text:p>
      <text:p text:style-name="P2">Bieszczady to niewysokie góry na południowo-wschodnim końcu Polski. Najwyższym szczytem Bieszczad w Polsce jest Tarnica. </text:p>
      <text:p text:style-name="P2">Można spotkać tam różne dzikie zwierzęta np.: niedźwiedzia, wilka i węża eskulapa. Znajduje się tam również, w miejscowości Wołosate, stadnina konika polskiego.</text:p>
      <text:p text:style-name="P2">Po spacerach w górach możecie odpocząć nad jeziorem solińskim i zobaczyć bardzo dużą tamę.</text:p>
      <text:p text:style-name="P2"><text:s text:c="2"/></text:p>
      <text:p text:style-name="P3">Korzystając z internetu zwiedzajcie Polskę w sposób wirtualny !!!</text:p>
      <text:p text:style-name="P3"/>
      <text:p text:style-name="P4">Zostańcie w domu !!!</text:p>
      <text:p text:style-name="P4"/>
      <text:p text:style-name="P4">Codziennie odrabiajcie i odsyłajcie zadane lekcje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0:48:36.51</meta:creation-date>
    <meta:document-statistic meta:table-count="0" meta:image-count="0" meta:object-count="0" meta:page-count="1" meta:paragraph-count="9" meta:word-count="86" meta:character-count="603"/>
    <dc:date>2020-04-21T10:59:58.62</dc:date>
    <meta:editing-duration>PT11M24S</meta:editing-duration>
    <meta:editing-cycles>1</meta:editing-cycles>
    <meta:generator>OpenOffice/4.1.5$Win32 OpenOffice.org_project/415m1$Build-9789</meta:generator>
  </office:meta>
</office:document-meta>
</file>