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fo:color="#1c1c1c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margin-top="0cm" fo:margin-bottom="0.353cm" fo:line-height="115%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  <style:text-properties fo:color="#00cc33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margin-top="0cm" fo:margin-bottom="0.353cm" fo:line-height="115%" fo:text-align="center" style:justify-single-word="false"/>
      <style:text-properties fo:color="#000000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25 Maj 2020 r.</text:p>
      <text:p text:style-name="P3">Zaczynamy ostatni tydzień pracy w tym miesiącu !!! Od tego tygodnia zaczynają się też konsultacje dla klas 8, prowadzone w ośrodku przez nauczycieli przedmiotów. Zachęcamy Was do udziału w nich i przygotowywaniu się do egzaminów pod okiem nauczycieli. <text:s/></text:p>
      <text:p text:style-name="P4">Dzisiaj zachęcamy Was do przygotowania niespodzianki na jutrzejsze święto. </text:p>
      <text:p text:style-name="P4">Jakie święto ??? <text:s/></text:p>
      <text:p text:style-name="P4">Jutro czyli 26 maja jest <text:span text:style-name="T1">DZIEŃ MATKI</text:span> !!!</text:p>
      <text:p text:style-name="P4">Zróbcie dla swoich mam coś specjalnego. Może będzie to jakieś danie? Może posprzątanie mieszkania? Może chociaż jakaś laurka z wierszykiem? </text:p>
      <text:p text:style-name="P5">„...CHOCIAŻ RAZ W ROKU</text:p>
      <text:p text:style-name="P5">JEST ŚWIĘTO MATKI - </text:p>
      <text:p text:style-name="P5">MAMIE SIĘ CO DZIEŃ </text:p>
      <text:p text:style-name="P5">NALEŻĄ KWIATKI...”</text:p>
      <text:p text:style-name="P6">a może zrobicie poznane dwa tygodnie temu papierowe kwiaty ? Wasze mamy na pewno <text:soft-page-break/>zasłużyły sobie na cały wielki bukiet tulipanów. </text:p>
      <text:p text:style-name="P5"/>
      <text:p text:style-name="P4">Zaprezentujcie nam na zdjęciach swoje pomysły!!</text:p>
      <text:p text:style-name="P2"/>
      <text:p text:style-name="P2">Pamiętajcie o odrobieniu dzisiejszych lekcji i odesłaniu nauczycielom. </text:p>
      <text:p text:style-name="P2">Znajdzie czas na czytanie.</text:p>
      <text:p text:style-name="P1">ZOSTAŃCIE W DOMU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13:08:14.85</meta:creation-date>
    <meta:document-statistic meta:table-count="0" meta:image-count="0" meta:object-count="0" meta:page-count="2" meta:paragraph-count="15" meta:word-count="140" meta:character-count="913"/>
    <dc:date>2020-05-24T13:08:43.68</dc:date>
    <meta:editing-duration>PT29S</meta:editing-duration>
    <meta:editing-cycles>1</meta:editing-cycles>
    <meta:generator>OpenOffice/4.1.5$Win32 OpenOffice.org_project/415m1$Build-9789</meta:generator>
  </office:meta>
</office:document-meta>
</file>