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maja 2020r </text:p>
      <text:p text:style-name="P1"><text:span text:style-name="T1"/></text:p>
      <text:p text:style-name="P1"><text:span text:style-name="T1">Chcieliśmy dzisiaj podziękować Wam za odsyłanie na nasze maile informacji o odrobionych pracach, które codziennie staramy się zadawać.</text:span></text:p>
      <text:p text:style-name="P1"><text:span text:style-name="T1"/></text:p>
      <text:p text:style-name="P1"><text:span text:style-name="T1">Wczoraj odwiedziłem Sebastiana.</text:span></text:p>
      <text:p text:style-name="P1"><text:span text:style-name="T1">Nasze wspólne zdjęcie będzie w kronice grupowej :)</text:span></text:p>
      <text:p text:style-name="P1"><text:span text:style-name="T1"/></text:p>
      <text:p text:style-name="P1"><text:span text:style-name="T1">Przed Wami weekend i odpoczynek, ale najpierw spróbujcie nadrobić jak najwięcej zaległych prac z przedmiotów.</text:span></text:p>
      <text:p text:style-name="P1"><text:span text:style-name="T1"><text:s/>W nagrodę za całotygodniową Waszą pracę, proponuje Wam przygotowanie dla całych Waszych rodzin <text:s/>jednego z dwóch dań :</text:span></text:p>
      <text:p text:style-name="P1"><text:span text:style-name="T1">LANGOSZ - </text:span><text:a xlink:type="simple" xlink:href="https://roadtripbus.pl/langosz/" text:style-name="Internet_20_link" text:visited-style-name="Visited_20_Internet_20_Link"><text:span text:style-name="T1">https://roadtripbus.pl/langosz/</text:span></text:a></text:p>
      <text:p text:style-name="P1"><text:span text:style-name="T1">PIZZA - </text:span><text:a xlink:type="simple" xlink:href="https://www.kwestiasmaku.com/przepis/ciasto-na-pizze" text:style-name="Internet_20_link" text:visited-style-name="Visited_20_Internet_20_Link"><text:span text:style-name="T1">https://www.kwestiasmaku.com/przepis/ciasto-na-pizze</text:span></text:a></text:p>
      <text:p text:style-name="P1"><text:span text:style-name="T1">Proponuję zaprosić do tej zabawy kulinarnej rodziców i rodzeństwo i życzymy SMACZNEGO !!!</text:span></text:p>
      <text:p text:style-name="P1"><text:span text:style-name="T1"/></text:p>
      <text:p text:style-name="P3">Pamiętajcie o odrobieniu dzisiejszych lekcji i odesłaniu nauczycielom. </text:p>
      <text:p text:style-name="P3">Znajdzie czas na czytanie.</text:p>
      <text:p text:style-name="P2"><text:span text:style-name="T1">ZOSTAŃCIE W DOMU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4:57:02.37</meta:creation-date>
    <meta:document-statistic meta:table-count="0" meta:image-count="0" meta:object-count="0" meta:page-count="1" meta:paragraph-count="12" meta:word-count="100" meta:character-count="762"/>
    <dc:date>2020-05-07T15:15:38.37</dc:date>
    <meta:editing-duration>PT3M18S</meta:editing-duration>
    <meta:editing-cycles>1</meta:editing-cycles>
    <meta:generator>OpenOffice/4.1.5$Win32 OpenOffice.org_project/415m1$Build-9789</meta:generator>
  </office:meta>
</office:document-meta>
</file>