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942b" officeooo:paragraph-rsid="0007942b"/>
    </style:style>
    <style:style style:name="P2" style:family="paragraph" style:parent-style-name="Standard">
      <style:text-properties officeooo:rsid="0007942b" officeooo:paragraph-rsid="00080e59"/>
    </style:style>
    <style:style style:name="P3" style:family="paragraph" style:parent-style-name="Standard">
      <style:text-properties officeooo:rsid="00080e59" officeooo:paragraph-rsid="00080e59"/>
    </style:style>
    <style:style style:name="P4" style:family="paragraph" style:parent-style-name="Standard">
      <style:text-properties officeooo:rsid="000812ef" officeooo:paragraph-rsid="000812ef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fo:font-size="14pt" fo:font-weight="normal" style:font-size-asian="12.25pt" style:font-weight-asian="normal" style:font-size-complex="14pt" style:font-weight-complex="normal"/>
    </style:style>
    <style:style style:name="T3" style:family="text">
      <style:text-properties fo:font-size="14pt" fo:font-weight="normal" officeooo:rsid="00080e59" style:font-size-asian="12.25pt" style:font-weight-asian="normal" style:font-size-complex="14pt" style:font-weight-complex="normal"/>
    </style:style>
    <style:style style:name="T4" style:family="text">
      <style:text-properties fo:font-size="14pt" fo:font-weight="normal" officeooo:rsid="000812ef" style:font-size-asian="12.25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ERTYWNOŚĆ <text:s text:c="2"/>DLA <text:s/>RODZICÓW</text:p>
      <text:p text:style-name="P1"/>
      <text:p text:style-name="P1"><text:s/>RELACJE <text:s/><text:span text:style-name="T2">z dziećmi to ciągłe balansowanie między bliskością ,a dążeniem dziecka do odrębności .Niełatwo jest się w tym odnależć.</text:span></text:p>
      <text:p text:style-name="P1"><text:span text:style-name="T2">Są rodzajem ciągłego wyzwania <text:s/>i mogą być żródłem frustracji i stresu..</text:span></text:p>
      <text:p text:style-name="P1"><text:span text:style-name="T2">Jednak ,jak staram się udowodnić Państwu ,w kolejnych wysyłanych materiałach w TYCH relacjach naprawdę bardzo wiele zależy od RODZICA!</text:span></text:p>
      <text:p text:style-name="P1"><text:span text:style-name="T2"/></text:p>
      <text:p text:style-name="P1"><text:span text:style-name="T2">Rodzice mogą modelować zachowania dziecka ,samym swoim przykładem..</text:span><text:span text:style-name="T3">Cenną umiejętnością ,która może bardzo pomóc w stworzeniu dobrej ,pogodnej atmosfery w domu są umiejętności ASERTYWNE…..</text:span><text:span text:style-name="T2">Można powiedzieć ,że to niewiele i..tak WIELE!</text:span></text:p>
      <text:p text:style-name="P3"><text:span text:style-name="T2">Dla zachęty posłużę się przykładem…</text:span></text:p>
      <text:p text:style-name="P3"><text:span text:style-name="T2"/></text:p>
      <text:p text:style-name="P1"><text:span text:style-name="T2">Częstym powodem do kłótni i nieporozumień ,jest sytuacja ,gdy Rodzic zarzuca dziecku /nastolatkowi ,że nie ma z ich strony chęci pomocy w domu. Zwykle dzieje się to tak ,że mówimy :</text:span></text:p>
      <text:p text:style-name="P1"><text:span text:style-name="T2">„MOŻE mogłabyś ,mi w czymś pomóc!Nie widzisz ,że mamy w domy prawdziwy chlew”</text:span></text:p>
      <text:p text:style-name="P1"><text:span text:style-name="T2">lub „Nigdy mi nie pomagasz!Jesteś prawdziwym leniem!””</text:span></text:p>
      <text:p text:style-name="P2"><text:span text:style-name="T3">LUB tez używamy sarkazmu,który tylko oddala nas i nasze dzieci od siebie:</text:span></text:p>
      <text:p text:style-name="P2"><text:span text:style-name="T3"/></text:p>
      <text:p text:style-name="P2"><text:span text:style-name="T2">„</text:span><text:span text:style-name="T3">Jak będziesz tak dalej postępować nigdy nie znajdziesz męża! Nikt nie chciałby zyc w takim syfie””” </text:span></text:p>
      <text:p text:style-name="P1"><text:span text:style-name="T2"/></text:p>
      <text:p text:style-name="P2"><text:span text:style-name="T2">Natomiast gdybyśmy chcieli zachować się naprawdę skutecznie ,nie naruszając godności <text:s/>naszych dzieci ,powinni</text:span><text:span text:style-name="T3">ś</text:span><text:span text:style-name="T2">my <text:s/></text:span></text:p>
      <text:p text:style-name="P2"><text:span text:style-name="T2">-</text:span><text:span text:style-name="T3">okre</text:span><text:span text:style-name="T4">ś</text:span><text:span text:style-name="T3">lić sytuację </text:span></text:p>
      <text:p text:style-name="P2"><text:span text:style-name="T3">-określić swoje oczekiwania i uczucia </text:span></text:p>
      <text:p text:style-name="P2"><text:span text:style-name="T3">-umówić się na KONKRET </text:span></text:p>
      <text:p text:style-name="P2"><text:span text:style-name="T3">-zawrzeć z dzieckiem kontrakt</text:span></text:p>
      <text:p text:style-name="P2"><text:span text:style-name="T3">.</text:span></text:p>
      <text:p text:style-name="P3"><text:span text:style-name="T2"><text:s/>W tych konkretnych ,przywołanych wyżej sytuacjach ,możemy więc powiedzieć:</text:span></text:p>
      <text:p text:style-name="P3"><text:span text:style-name="T2"/></text:p>
      <text:p text:style-name="P1"><text:span text:style-name="T2">„</text:span><text:span text:style-name="T3">Za chwilę przychodzą goście .Oczekuję abyś mi pomogła .Denerwuje się ,że odkładasz na później rzeczy ,o które <text:s/>cię proszę. Proszę abyś odkurzyła pokój do 19.30 Jest 19.00”</text:span></text:p>
      <text:p text:style-name="P1"><text:span text:style-name="T3"/></text:p>
      <text:p text:style-name="P4"><text:span text:style-name="T3">J</text:span><text:span text:style-name="T2">esli nasze dziecko zreflektuje się i zabierze do pracy ,KONIECZNIE ,powinniśmy wyrazić swoje zadowolenie!</text:span></text:p>
      <text:p text:style-name="P4"><text:span text:style-name="T2"/></text:p>
      <text:p text:style-name="P4"><text:span text:style-name="T2"/></text:p>
      <text:p text:style-name="P4"><text:span text:style-name="T2">ASERTYWNA KOMUNIKACJA <text:s/>sprawdza się tez w sytuacji wybuchu złości ,co jest dość częstym wydarzeniem w naszych rodzinach ..i nie tylko…</text:span></text:p>
      <text:p text:style-name="P4"><text:soft-page-break/><text:span text:style-name="T2">Złość jest ważnym sygnałem ,że coś nam nie dopowiada ,dlatego też warto wziąć to pod uwagę i pochylić się nad informacją jaka ze sobą niesie!</text:span></text:p>
      <text:p text:style-name="P4"><text:span text:style-name="T2">Nie bójmy się swojego niezadowolenia oraz niezadowolenia naszego dziecka .</text:span></text:p>
      <text:p text:style-name="P4"><text:span text:style-name="T2">Bezpieczna relacja to taka ,gdzie jest miejsce na wyrażenie złości ,a nie taka gdzie złości w ogóle nie ma!!!! </text:span></text:p>
      <text:p text:style-name="P4"><text:span text:style-name="T2"/></text:p>
      <text:p text:style-name="P4"><text:span text:style-name="T2"/></text:p>
      <text:p text:style-name="P4"><text:span text:style-name="T2">JAK WIĘC WIDAĆ metoda </text:span><text:span text:style-name="T1">asertywnej komunikacji </text:span><text:span text:style-name="T2">pozwala wszystkim „zachować twarz” podczas konfliktu ,czy innych trudnych sytuacji .</text:span></text:p>
      <text:p text:style-name="P4"><text:span text:style-name="T2"/></text:p>
      <text:p text:style-name="P4"><text:span text:style-name="T2"/></text:p>
      <text:p text:style-name="P4"><text:span text:style-name="T2">W następnych materiałach postaram się przekazać Państwu trochę <text:s/>konkretnej wiedzy koniecznej do wprowadzania w życie tych umiejętności ..</text:span></text:p>
      <text:p text:style-name="P4"><text:span text:style-name="T2">Z mojego doświadczenia wynika ,że NAPRAWDĘ <text:s/>WARTO!!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3:14:36.718000000</meta:creation-date>
    <dc:date>2020-05-06T13:50:21.228000000</dc:date>
    <meta:editing-duration>PT3S</meta:editing-duration>
    <meta:editing-cycles>1</meta:editing-cycles>
    <meta:document-statistic meta:table-count="0" meta:image-count="0" meta:object-count="0" meta:page-count="2" meta:paragraph-count="27" meta:word-count="360" meta:character-count="2472" meta:non-whitespace-character-count="2120"/>
    <meta:generator>LibreOffice/5.1.4.2$Windows_x86 LibreOffice_project/f99d75f39f1c57ebdd7ffc5f42867c12031db97a</meta:generator>
  </office:meta>
</office:document-meta>
</file>