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a853" officeooo:paragraph-rsid="001fa853"/>
    </style:style>
    <style:style style:name="P2" style:family="paragraph" style:parent-style-name="Standard">
      <style:text-properties officeooo:rsid="001fa853" officeooo:paragraph-rsid="0020820a"/>
    </style:style>
    <style:style style:name="P3" style:family="paragraph" style:parent-style-name="Standard">
      <style:text-properties officeooo:rsid="0020820a" officeooo:paragraph-rsid="0020820a"/>
    </style:style>
    <style:style style:name="P4" style:family="paragraph" style:parent-style-name="Standard">
      <style:text-properties fo:font-size="14pt" officeooo:rsid="0020820a" officeooo:paragraph-rsid="0020820a" style:font-size-asian="14pt" style:font-size-complex="14pt"/>
    </style:style>
    <style:style style:name="P5" style:family="paragraph" style:parent-style-name="Standard">
      <style:text-properties fo:font-size="14pt" officeooo:rsid="0021b2e8" officeooo:paragraph-rsid="0021b2e8" style:font-size-asian="14pt" style:font-size-complex="14pt"/>
    </style:style>
    <style:style style:name="P6" style:family="paragraph" style:parent-style-name="Standard">
      <style:text-properties fo:font-size="14pt" fo:font-weight="bold" officeooo:rsid="0021b2e8" officeooo:paragraph-rsid="0021b2e8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22f2d8" officeooo:paragraph-rsid="0022f2d8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22f2d8" officeooo:paragraph-rsid="00232e2e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22f2d8" officeooo:paragraph-rsid="0023ab87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232e2e" officeooo:paragraph-rsid="00232e2e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232e2e" officeooo:paragraph-rsid="0023a5b1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23a5b1" officeooo:paragraph-rsid="0023a5b1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23ab87" officeooo:paragraph-rsid="0023ab87" style:font-size-asian="14pt" style:font-weight-asian="bold" style:font-size-complex="14pt" style:font-weight-complex="bold"/>
    </style:style>
    <style:style style:name="P14" style:family="paragraph" style:parent-style-name="Standard">
      <style:text-properties fo:font-weight="bold" officeooo:rsid="001fa853" officeooo:paragraph-rsid="0020820a" style:font-weight-asian="bold" style:font-weight-complex="bold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21b2e8" style:font-size-asian="14pt" style:font-size-complex="14pt"/>
    </style:style>
    <style:style style:name="T3" style:family="text">
      <style:text-properties officeooo:rsid="0020820a"/>
    </style:style>
    <style:style style:name="T4" style:family="text">
      <style:text-properties officeooo:rsid="0021b2e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32e2e" style:font-weight-asian="normal" style:font-weight-complex="normal"/>
    </style:style>
    <style:style style:name="T7" style:family="text">
      <style:text-properties fo:font-weight="normal" officeooo:rsid="0023a5b1" style:font-weight-asian="normal" style:font-weight-complex="normal"/>
    </style:style>
    <style:style style:name="T8" style:family="text">
      <style:text-properties fo:font-weight="normal" officeooo:rsid="0023ab87" style:font-weight-asian="normal" style:font-weight-complex="normal"/>
    </style:style>
    <style:style style:name="T9" style:family="text">
      <style:text-properties officeooo:rsid="00232e2e"/>
    </style:style>
    <style:style style:name="T10" style:family="text">
      <style:text-properties officeooo:rsid="0023ab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WITAJCIE KOCHANI!!!!</text:p>
      <text:p text:style-name="P1"/>
      <text:p text:style-name="P1"/>
      <text:p text:style-name="P1">JAK SOBIE RADZICIE ?</text:p>
      <text:p text:style-name="P2">Z ROZMÓW TELEFONICZNYCH WIEM ,ZE JEST JUŻ CORAZ TRUDNIEJ WYSIEDZIEĆ W DOMU.. </text:p>
      <text:p text:style-name="P2">I TĘSKNICIE ZA POWROTEM DO „JĘDRUSIA”</text:p>
      <text:p text:style-name="P2"/>
      <text:p text:style-name="P1"><text:s/>BĄDŻCIE CIERPLIWI JESZCZE TROCHĘ..</text:p>
      <text:p text:style-name="P1"/>
      <text:p text:style-name="P3">ABY <text:span text:style-name="T1"><text:s/></text:span></text:p>
      <text:p text:style-name="P14"><text:span text:style-name="T3">wykorzystać TEN CZAS <text:s/>na nauczenie się czegoś, co póżniej może się Wam <text:s/>przydać proponuję </text:span></text:p>
      <text:p text:style-name="P14"><text:span text:style-name="T3">WAM temat pt. ASERTYWNOŚĆ</text:span></text:p>
      <text:p text:style-name="P2"/>
      <text:p text:style-name="P3"><text:s/><text:span text:style-name="T2">ASERTYWNOŚĆ ,to taka umiejętność komunikacyjna ,która pozwala nam </text:span></text:p>
      <text:p text:style-name="P4">-<text:span text:style-name="T4">stanowczo </text:span></text:p>
      <text:p text:style-name="P4">-<text:span text:style-name="T4">łagodnie </text:span></text:p>
      <text:p text:style-name="P4">-<text:span text:style-name="T4">bez lęku </text:span></text:p>
      <text:p text:style-name="P5">wyrażać swoje emocje i potrzeby,w taki sposób aby nie ranić siebie i innych.</text:p>
      <text:p text:style-name="P5">Opiera się na założeniu ,że każdy człowiek ma swoje prawa i trzeba je szanować.</text:p>
      <text:p text:style-name="P5">Każdy z nas jest inny i nie wolno zmuszać nikogo do zmiany poglądów ,czy zachowania ,tylko dlatego ,że nam się one nie podobają..lub w jakiś sposób kolidują z naszymi .</text:p>
      <text:p text:style-name="P5">Zachowania asertywne pokazują naszą odrębność ,ale nie atakują ,ani nie obrażają innej osoby..</text:p>
      <text:p text:style-name="P5">Mogą być posumowane hasłem;</text:p>
      <text:p text:style-name="P6">-Ja jestem w porządku i mam prawo być sobą</text:p>
      <text:p text:style-name="P6">-TY jesteś w porządku i masz prawo być sobą</text:p>
      <text:p text:style-name="P7">Zachowanie asertywne jest w środku linii ,<text:span text:style-name="T5">której jeden koniec to zachowania agresywne ,a drugi zachowania uległe.</text:span></text:p>
      <text:p text:style-name="P7"><text:span text:style-name="T5">Gdy ktoś zachowuje się agresywnie ,respektuje tylko swoje prawa ,a lekceważy cudze..Gdy zachowujemy się ulegle ,lekceważymy swoje prawa ,a respektujemy tylko prawa innych…</text:span></text:p>
      <text:p text:style-name="P7"><text:span text:style-name="T5">Jak widać żadne z tych zachowań nie jest dobre..</text:span></text:p>
      <text:p text:style-name="P7"><text:span text:style-name="T5">Zachowując się natomiast ASERTYWNIE ,jesteśmy szczerzy i bezpośredni,nikogo nie obrażamy ,bierzemy odpowiedzialność za siebie i swoje zachowanie.</text:span></text:p>
      <text:p text:style-name="P7"><text:span text:style-name="T5"/></text:p>
      <text:p text:style-name="P7"><text:span text:style-name="T5">Z zachowaniami asertywnymi łączą się tzw.</text:span> <text:span text:style-name="T10">PRAWA <text:s/>ASERTYWNE <text:s text:c="2"/></text:span></text:p>
      <text:p text:style-name="P7"><text:span text:style-name="T5"/></text:p>
      <text:p text:style-name="P9"><text:span text:style-name="T5">SĄ to Prawa ,które nam przysługują,ponieważ jesteśmy ludżmi.. Nie musimy na nie zasługiwać ,ani zapracować.</text:span></text:p>
      <text:p text:style-name="P9"><text:span text:style-name="T6">KAŻDY powinien być ich świadomy i wykorzystywać je w codziennym życiu..Prawa asertywne mówią o tym ,że w każdej sytuacji, prywa</text:span><text:span text:style-name="T8">t</text:span><text:span text:style-name="T6">nej ,czy publicznej/np. w szkole/, człowiek ma prawo być traktowany w taki sposób ,</text:span><text:span text:style-name="T9">aby nie</text:span><text:span text:style-name="T6"> </text:span><text:span text:style-name="T9">naruszano jego godności osobistej.</text:span></text:p>
      <text:p text:style-name="P9"/>
      <text:p text:style-name="P8"><text:soft-page-break/><text:span text:style-name="T6">Mogą wyglądać ,tak </text:span></text:p>
      <text:p text:style-name="P8"><text:span text:style-name="T6"/></text:p>
      <text:p text:style-name="P8"><text:span text:style-name="T6"/></text:p>
      <text:p text:style-name="P8"><text:span text:style-name="T6">MAM PRAWO </text:span></text:p>
      <text:p text:style-name="P8"><text:span text:style-name="T6"/></text:p>
      <text:p text:style-name="P8"><text:span text:style-name="T6">-mieć własne zdanie</text:span></text:p>
      <text:p text:style-name="P8"><text:span text:style-name="T9">-płakać przy ludziach</text:span></text:p>
      <text:p text:style-name="P8"><text:span text:style-name="T9">- być wysłuchanym i traktowanym poważnie</text:span></text:p>
      <text:p text:style-name="P8"><text:span text:style-name="T9">-nie brać odpowiedzialności za innych </text:span></text:p>
      <text:p text:style-name="P8"><text:span text:style-name="T9">-wyrażać głośno swoje uczucia </text:span></text:p>
      <text:p text:style-name="P8"><text:span text:style-name="T9">-być zmęczonym</text:span></text:p>
      <text:p text:style-name="P8"><text:span text:style-name="T9">-prosić o pomoc</text:span></text:p>
      <text:p text:style-name="P8"><text:span text:style-name="T9">- popełniać błędy</text:span></text:p>
      <text:p text:style-name="P8"><text:span text:style-name="T9">-dbać o siebie </text:span></text:p>
      <text:p text:style-name="P8"><text:span text:style-name="T9">-poświęcać czas swoim zainteresowaniom</text:span></text:p>
      <text:p text:style-name="P8"><text:span text:style-name="T9">- samemu wybierać sobie przyjaciół.</text:span></text:p>
      <text:p text:style-name="P8"><text:s text:c="2"/></text:p>
      <text:p text:style-name="P8"/>
      <text:p text:style-name="P10">Świadomość swoich praw asertywnych <text:span text:style-name="T5">,pomaga radzić sobie w sytuacjach ,np. nacisku związanego z piciem alkoholu, paleniem papierosów ,zażywaniem narkotyków lub innymi autoagresywnymi lub aspołecznymi zachowaniami.</text:span></text:p>
      <text:p text:style-name="P10"><text:span text:style-name="T10">Asertywna </text:span>postawa<text:span text:style-name="T5"> pozwala na <text:s/>mówienie NIE!</text:span></text:p>
      <text:p text:style-name="P10"><text:span text:style-name="T5"/></text:p>
      <text:p text:style-name="P11"><text:span text:style-name="T7">Asertywność pozwala wybierać,daje poczucie siły,i niezależności ,odpowiedzialności za siebie. Jest to bardzo ważne!!!!</text:span></text:p>
      <text:p text:style-name="P11"><text:span text:style-name="T7"/></text:p>
      <text:p text:style-name="P12"><text:span text:style-name="T5">Chęć zaakceptowania przez innych ma wielką siłę..Bycie odrzuconym jest najgorszą karą. ..Dlatego wielu ludzi zachowuje się dokładnie tak ,jak oczekują od niego inni. Nie mają własnego zdania i ,nie czują się za nic odpowiedzialni. Żyją w ciągłym lęku Szybko rezygnują z działania i łatwiej wpadają w stan ,nazywany „</text:span>wyuczoną bezradnością’’.</text:p>
      <text:p text:style-name="P12"/>
      <text:p text:style-name="P12"><text:span text:style-name="T5">Natomiast człowiek ,który potrafi spokojnie ,ale stanowczo odmówić jest bezpieczny .Ma wpływ na swoje osobiste życie ,świadomie wybiera i realizuje cele..</text:span></text:p>
      <text:p text:style-name="P12"><text:span text:style-name="T5">Unika sytuacji ,gdzie byłby zmuszony <text:s/>do rezygnacji z autonomicznego działania Jest uparty i wytrwały. <text:s/></text:span></text:p>
      <text:p text:style-name="P12"><text:span text:style-name="T5"/></text:p>
      <text:p text:style-name="P12">Asertywności nie jest wcale tak trudno się nauczyć..</text:p>
      <text:p text:style-name="P12"><text:span text:style-name="T5"/></text:p>
      <text:p text:style-name="P13"><text:span text:style-name="T5">Ciąg dalszy napiszę Wam w następnym materiale..</text:span></text:p>
      <text:p text:style-name="P13"><text:span text:style-name="T5"/></text:p>
      <text:p text:style-name="P13"><text:span text:style-name="T5">Pozdrawiam WAS serdecznie ! </text:span></text:p>
      <text:p text:style-name="P11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2:33:42.416000000</meta:creation-date>
    <dc:date>2020-05-03T14:35:33.146000000</dc:date>
    <meta:editing-duration>PT7M36S</meta:editing-duration>
    <meta:editing-cycles>1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50" meta:word-count="471" meta:character-count="3250" meta:non-whitespace-character-count="2794"/>
  </office:meta>
</office:document-meta>
</file>