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b6853" officeooo:paragraph-rsid="000b6853" style:font-size-asian="12.25pt" style:font-size-complex="14pt"/>
    </style:style>
    <style:style style:name="P2" style:family="paragraph" style:parent-style-name="Standard">
      <style:text-properties fo:font-size="14pt" officeooo:rsid="000b6853" officeooo:paragraph-rsid="000d5108" style:font-size-asian="12.25pt" style:font-size-complex="14pt"/>
    </style:style>
    <style:style style:name="P3" style:family="paragraph" style:parent-style-name="Standard">
      <style:text-properties fo:font-size="14pt" officeooo:rsid="000b6853" officeooo:paragraph-rsid="000f0deb" style:font-size-asian="12.25pt" style:font-size-complex="14pt"/>
    </style:style>
    <style:style style:name="P4" style:family="paragraph" style:parent-style-name="Standard">
      <style:text-properties fo:font-size="14pt" officeooo:rsid="000b6853" officeooo:paragraph-rsid="00109332" style:font-size-asian="12.25pt" style:font-size-complex="14pt"/>
    </style:style>
    <style:style style:name="P5" style:family="paragraph" style:parent-style-name="Standard">
      <style:text-properties fo:font-size="14pt" officeooo:rsid="000c668b" officeooo:paragraph-rsid="000c668b" style:font-size-asian="12.25pt" style:font-size-complex="14pt"/>
    </style:style>
    <style:style style:name="P6" style:family="paragraph" style:parent-style-name="Standard">
      <style:text-properties fo:font-size="14pt" officeooo:rsid="000c668b" officeooo:paragraph-rsid="0013c805" style:font-size-asian="12.25pt" style:font-size-complex="14pt"/>
    </style:style>
    <style:style style:name="P7" style:family="paragraph" style:parent-style-name="Standard">
      <style:text-properties fo:font-size="14pt" officeooo:rsid="000c8fcd" officeooo:paragraph-rsid="000c8fcd" style:font-size-asian="12.25pt" style:font-size-complex="14pt"/>
    </style:style>
    <style:style style:name="P8" style:family="paragraph" style:parent-style-name="Standard">
      <style:text-properties fo:font-size="14pt" officeooo:rsid="00109332" officeooo:paragraph-rsid="00109332" style:font-size-asian="12.25pt" style:font-size-complex="14pt"/>
    </style:style>
    <style:style style:name="P9" style:family="paragraph" style:parent-style-name="Standard">
      <style:text-properties fo:font-size="14pt" officeooo:rsid="0011ef60" officeooo:paragraph-rsid="0011ef60" style:font-size-asian="12.25pt" style:font-size-complex="14pt"/>
    </style:style>
    <style:style style:name="P10" style:family="paragraph" style:parent-style-name="Standard">
      <style:text-properties fo:font-size="14pt" officeooo:rsid="0011ef60" officeooo:paragraph-rsid="0013c805" style:font-size-asian="12.25pt" style:font-size-complex="14pt"/>
    </style:style>
    <style:style style:name="P11" style:family="paragraph" style:parent-style-name="Standard">
      <style:text-properties fo:font-size="14pt" fo:font-weight="bold" officeooo:rsid="000b6853" officeooo:paragraph-rsid="000b6853" style:font-size-asian="12.25pt" style:font-weight-asian="bold" style:font-size-complex="14pt" style:font-weight-complex="bold"/>
    </style:style>
    <style:style style:name="P12" style:family="paragraph" style:parent-style-name="Standard">
      <style:text-properties fo:font-size="14pt" fo:font-weight="bold" officeooo:rsid="000b6853" officeooo:paragraph-rsid="00109332" style:font-size-asian="12.25pt" style:font-weight-asian="bold" style:font-size-complex="14pt" style:font-weight-complex="bold"/>
    </style:style>
    <style:style style:name="P13" style:family="paragraph" style:parent-style-name="Standard">
      <style:text-properties fo:font-size="14pt" fo:font-weight="bold" officeooo:rsid="000c668b" officeooo:paragraph-rsid="000c668b" style:font-size-asian="12.25pt" style:font-weight-asian="bold" style:font-size-complex="14pt" style:font-weight-complex="bold"/>
    </style:style>
    <style:style style:name="P14" style:family="paragraph" style:parent-style-name="Standard">
      <style:text-properties fo:font-size="14pt" fo:font-weight="bold" officeooo:rsid="000c8fcd" officeooo:paragraph-rsid="000c8fcd" style:font-size-asian="12.25pt" style:font-weight-asian="bold" style:font-size-complex="14pt" style:font-weight-complex="bold"/>
    </style:style>
    <style:style style:name="P15" style:family="paragraph" style:parent-style-name="Standard">
      <style:text-properties fo:font-size="14pt" fo:font-weight="bold" officeooo:rsid="0011ef60" officeooo:paragraph-rsid="0011ef60" style:font-size-asian="12.25pt" style:font-weight-asian="bold" style:font-size-complex="14pt" style:font-weight-complex="bold"/>
    </style:style>
    <style:style style:name="P16" style:family="paragraph" style:parent-style-name="Standard">
      <style:text-properties fo:font-size="14pt" fo:font-weight="normal" officeooo:rsid="000c668b" officeooo:paragraph-rsid="000c668b" style:font-size-asian="12.25pt" style:font-weight-asian="normal" style:font-size-complex="14pt" style:font-weight-complex="normal"/>
    </style:style>
    <style:style style:name="P17" style:family="paragraph" style:parent-style-name="Standard">
      <style:text-properties officeooo:paragraph-rsid="000c668b"/>
    </style:style>
    <style:style style:name="P18" style:family="paragraph" style:parent-style-name="Standard">
      <style:text-properties officeooo:rsid="000c8fcd" officeooo:paragraph-rsid="000c8fcd"/>
    </style:style>
    <style:style style:name="T1" style:family="text">
      <style:text-properties officeooo:rsid="000c668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c805" style:font-weight-asian="bold" style:font-weight-complex="bold"/>
    </style:style>
    <style:style style:name="T4" style:family="text">
      <style:text-properties fo:font-weight="bold" officeooo:rsid="00109332" style:font-weight-asian="bold" style:font-weight-complex="bold"/>
    </style:style>
    <style:style style:name="T5" style:family="text">
      <style:text-properties fo:font-weight="bold" officeooo:rsid="000f0deb" style:font-weight-asian="bold" style:font-weight-complex="bold"/>
    </style:style>
    <style:style style:name="T6" style:family="text">
      <style:text-properties fo:font-weight="bold" officeooo:rsid="000d5108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4pt" fo:font-weight="bold" officeooo:rsid="000c8fcd" style:font-size-asian="12.25pt" style:font-weight-asian="bold" style:font-size-complex="14pt" style:font-weight-complex="bold"/>
    </style:style>
    <style:style style:name="T9" style:family="text">
      <style:text-properties fo:font-size="14pt" fo:font-weight="bold" officeooo:rsid="000c668b" style:font-size-asian="12.25pt" style:font-weight-asian="bold" style:font-size-complex="14pt" style:font-weight-complex="bold"/>
    </style:style>
    <style:style style:name="T10" style:family="text">
      <style:text-properties fo:font-size="14pt" fo:font-weight="normal" style:font-size-asian="12.25pt" style:font-weight-asian="normal" style:font-size-complex="14pt" style:font-weight-complex="normal"/>
    </style:style>
    <style:style style:name="T11" style:family="text">
      <style:text-properties fo:font-size="14pt" fo:font-weight="normal" officeooo:rsid="000c668b" style:font-size-asian="12.25pt" style:font-weight-asian="normal" style:font-size-complex="14pt" style:font-weight-complex="normal"/>
    </style:style>
    <style:style style:name="T12" style:family="text">
      <style:text-properties fo:font-size="14pt" fo:font-weight="normal" officeooo:rsid="000c8fcd" style:font-size-asian="12.25pt" style:font-weight-asian="normal" style:font-size-complex="14pt" style:font-weight-complex="normal"/>
    </style:style>
    <style:style style:name="T13" style:family="text">
      <style:text-properties officeooo:rsid="000d5108"/>
    </style:style>
    <style:style style:name="T14" style:family="text">
      <style:text-properties officeooo:rsid="000f0deb"/>
    </style:style>
    <style:style style:name="T15" style:family="text">
      <style:text-properties officeooo:rsid="00109332"/>
    </style:style>
    <style:style style:name="T16" style:family="text">
      <style:text-properties officeooo:rsid="0013c805"/>
    </style:style>
    <style:style style:name="T17" style:family="text">
      <style:text-properties officeooo:rsid="0013f0f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DLA RODZICÓW -ASERTYWNOŚĆ C .D</text:p>
      <text:p text:style-name="P1"/>
      <text:p text:style-name="P1"><text:s/>W sytuacji konfliktu z dzieckiem ,gdy czujemy złość,SPRÓBUJMY ZATRZYMAĆ SIĘ NA CHWILĘ i zastanowić ,Czy WARTO?Czy naprawdę racja jest po naszej stronie ? <text:s/></text:p>
      <text:p text:style-name="P1">Zwykle złościmy się/nie tylko na dzieci ../ ,gdy czujemy się bezradni,bezsilni,przegrani..</text:p>
      <text:p text:style-name="P1">Dobrze jest zdać sobie sprawę ,jaki jest prawdziwy powód naszej złości ..</text:p>
      <text:p text:style-name="P1">Jak mówi klasyk </text:p>
      <text:p text:style-name="P11">„Znajdż własne przyciski ,abyś wiedział ,kiedy są wciskane”</text:p>
      <text:p text:style-name="P11"/>
      <text:p text:style-name="P1">ZŁOŚĆ JEST UCZUCIEM ,zaś AGRESJA STYLEM ZACHOWANIA.</text:p>
      <text:p text:style-name="P1"/>
      <text:p text:style-name="P1">Człowiek dorosły winien być <text:s/>odpowiedzialny za swoje uczucia <text:s/>/nasze dzieci i młodzież tego się dopiero uczą/. Może więc ,w sytuacji złości, zareagowa<text:span text:style-name="T1">ć</text:span> w sposób agresywny lub asertywny.</text:p>
      <text:p text:style-name="P5">Gdy czujemy złość możemy zatrzymać się i zapytać samych siebie :</text:p>
      <text:p text:style-name="P13">„Dlaczego się złoszczę?’</text:p>
      <text:p text:style-name="P5">Jeśli dziecko nie wykonuje polecenie ,czujemy bezradność,która wywołuje złość.</text:p>
      <text:p text:style-name="P6">Jeśli wydaje Ci się ,że kolejne aroganckie zachowanie dziecka jest skierowane przeciwko Tobie , odczuwasz bezsilność ,którą wyrażasz złością. </text:p>
      <text:p text:style-name="P6">Złości nas konkretna sytuacja ,i to co się stało ,ponieważ wywołuje w <text:span text:style-name="T17">NAS </text:span><text:s/>określone emocje .</text:p>
      <text:p text:style-name="P5"><text:span text:style-name="T2">Nie dziecko </text:span><text:s/>jest przyczyną złości ,ale <text:span text:style-name="T2">jego <text:s/>zachowanie <text:s/>. <text:s/></text:span></text:p>
      <text:p text:style-name="P16">Spróbujmy zastanowić się w takim momencie ,,<text:span text:style-name="T2">co naprawdę czujemy „</text:span></text:p>
      <text:p text:style-name="P17"><text:span text:style-name="T9">Może czujemy bezradność, czujemy się przegrani ,bo ktoś nie docenia naszego wysiłku,bo jako rodzice ponie</text:span><text:span text:style-name="T8">ś</text:span><text:span text:style-name="T9">li</text:span><text:span text:style-name="T8">ś</text:span><text:span text:style-name="T9">my porażkę?</text:span><text:span text:style-name="T11">/NIE </text:span><text:span text:style-name="T12">ma to oczywiście nic wspólnego ze stanem faktycznym..Chodzi o nasza uczucia i subiektywną ocenę związana z tym tematem../</text:span></text:p>
      <text:p text:style-name="P18"><text:span text:style-name="T10">ISTOTNE <text:s/>jest zdefiniowanie problemu „o co tak naprawdę chodzi ?</text:span></text:p>
      <text:p text:style-name="P14">Dlaczego dane zachowanie dziecka wywołuje we mnie taką złość?</text:p>
      <text:p text:style-name="P14"/>
      <text:p text:style-name="P7">DZIECKO CHCE BYĆ ZAUWAŻONE </text:p>
      <text:p text:style-name="P7">Jeśli dziecko nie dostaje pochwały za to kim jest , i nie jest otoczone troską ,szuka potwierdzenia ważności jedynie w tym ,że ktoś zauważy jego istnienie.</text:p>
      <text:p text:style-name="P7"><text:span text:style-name="T2">Dla niego jest lepsze to ,że rodzic na niego nakrzyczy ,niż bycie niezauważonym .</text:span></text:p>
      <text:p text:style-name="P7">Łatwo wtedy wpaść w błędne koło negatywnych emocji -<text:span text:style-name="T13">dziecko staje się obiektem zainteresowania przez swoje negatywne zachowania ,a my odczuwamy złość ,bo czujemy się bezradni wobec tych zachowań, i </text:span><text:span text:style-name="T6">interpretujemy je jako wymierzone</text:span><text:span text:style-name="T13"> </text:span><text:span text:style-name="T6">w siebie.</text:span><text:span text:style-name="T13"> Warto zastanowić się <text:s/>,co jest „pod spodem”,czego dziecko się od nas domaga takim zachowaniem. <text:s text:c="3"/></text:span></text:p>
      <text:p text:style-name="P5"/>
      <text:p text:style-name="P1"/>
      <text:p text:style-name="P2"><text:soft-page-break/><text:s/><text:span text:style-name="T13">Czasem dziecko ,a tym bardziej nastolatek ,próbuje na wszelkie sposoby być sobą,</text:span></text:p>
      <text:p text:style-name="P3"><text:span text:style-name="T13"><text:s/>,pragnie zdobyć zainteresowanie, i uznanie. Ciągle też może próbuje i domaga się aby ktoś </text:span><text:span text:style-name="T6">postawił mu granice. <text:s/></text:span></text:p>
      <text:p text:style-name="P4"><text:span text:style-name="T14">Nasza Złość do naszego dziecka <text:s/>,nie wynika z tego,że to Ono nas złości. Wynika z naszych uczuć :</text:span></text:p>
      <text:p text:style-name="P4"><text:span text:style-name="T14">-</text:span><text:span text:style-name="T5">bezradności </text:span></text:p>
      <text:p text:style-name="P12"><text:span text:style-name="T14">- bezsilności</text:span></text:p>
      <text:p text:style-name="P12">-<text:span text:style-name="T15">poczucia ,że jesteśmy w pułapce .</text:span></text:p>
      <text:p text:style-name="P4"/>
      <text:p text:style-name="P4"><text:span text:style-name="T15">Zachowaniem asertywnym byłoby dostrzeżenie ,że między nami i dzieckiem toczy się pewna gra , której złość jest tylko wyrazem .</text:span></text:p>
      <text:p text:style-name="P1"/>
      <text:p text:style-name="P1"/>
      <text:p text:style-name="P8">Czasem ,sami jesteśmy zdziwieni i zaskoczeni wybuchem nagromadzonych w nas emocji. Należy się wtedy zastanowić , czy dana sytuacja <text:s/></text:p>
      <text:p text:style-name="P1"><text:s/><text:span text:style-name="T15">jest naprawdę g</text:span><text:span text:style-name="T4">odna naszego czasu i energii.</text:span><text:span text:style-name="T15"> Może czujemy złość ,bo tak naprawdę „nazbieraliśmy”,sporo negatywnych emocji w innych okolicznościach,a ta konkretna sytuacja jest tylko elementem spustowym ,uruchamiającym uczucia ,których nie nazwałeś do tej pory?</text:span></text:p>
      <text:p text:style-name="P1"/>
      <text:p text:style-name="P8">Bywa ,że złościmy się ,bo nie możemy zmienić zachowania drugiej osoby ..</text:p>
      <text:p text:style-name="P8">A przecież nie zawsze da się wygrać ,zwłaszcza ,jeśli wygraną definiujemy jako... zmianę dziecka .</text:p>
      <text:p text:style-name="P9">Niektóre trudne sytuacje z dziećmi podpowiadają ,ze Rodzic może i powinien zmienić siebie..-<text:span text:style-name="T2">swój sposób reagowania na dana sytuacj</text:span>ę ..</text:p>
      <text:p text:style-name="P9">Czasem nie jest to łatwe ,ale trzeba pamiętać ,że dzieci w taki sposób <text:s/>mogą domagać się naszej uwagi!Można np. obrócić sytuację w żart ..</text:p>
      <text:p text:style-name="P9"><text:s/>ABY TYLKO NIE W SARKAZM !<text:span text:style-name="T2"> Sarkazm ,w kontaktach z dziećmi, jest zabroniony w każdej postaci !!!!!</text:span></text:p>
      <text:p text:style-name="P9"><text:span text:style-name="T2"/></text:p>
      <text:p text:style-name="P15">Kończąc ,pozwolę sobie na refleksję:</text:p>
      <text:p text:style-name="P9">Często mamy za mało czasu ,aby poświęcić dostatecznie dużo uwagi naszym dzieciom ,by zrozumieć KIM ONE Są i CZYM żyją..</text:p>
      <text:p text:style-name="P10"><text:span text:style-name="T2">Wykorzystajmy </text:span>c<text:span text:style-name="T2">zas ,który mamy obecnie ,aby chociaż trochę ,bardziej niż z</text:span><text:span text:style-name="T3">wykle </text:span><text:span text:style-name="T2">,zbliżyć się do </text:span><text:span text:style-name="T3">Naszych </text:span><text:span text:style-name="T2"><text:s/>Dzieci.</text:span></text:p>
      <text:p text:style-name="P10"><text:span text:style-name="T3">TO SZANSA ,że odczujemy</text:span><text:span text:style-name="T16"> satysfakcje <text:s/>i namiastkę </text:span><text:span text:style-name="T3">rodzinnego szczęścia . ..</text:span></text:p>
      <text:p text:style-name="P10"><text:span text:style-name="T3">BO </text:span><text:span text:style-name="T16">może już zwątpiliśmy ,że stanie się to , kiedykolwiek ,naszym udziałem...</text:span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0T09:49:28.946000000</meta:creation-date>
    <dc:date>2020-05-10T11:31:20.215000000</dc:date>
    <meta:editing-duration>PT1M25S</meta:editing-duration>
    <meta:editing-cycles>1</meta:editing-cycles>
    <meta:generator>LibreOffice/5.1.4.2$Windows_x86 LibreOffice_project/f99d75f39f1c57ebdd7ffc5f42867c12031db97a</meta:generator>
    <meta:document-statistic meta:table-count="0" meta:image-count="0" meta:object-count="0" meta:page-count="2" meta:paragraph-count="41" meta:word-count="599" meta:character-count="3990" meta:non-whitespace-character-count="3397"/>
  </office:meta>
</office:document-meta>
</file>