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6d274"/>
    </style:style>
    <style:style style:name="P2" style:family="paragraph" style:parent-style-name="Standard">
      <style:text-properties style:text-underline-style="none" officeooo:rsid="002b13cf" officeooo:paragraph-rsid="00289a72"/>
    </style:style>
    <style:style style:name="T1" style:family="text">
      <style:text-properties style:text-line-through-style="none" style:text-line-through-type="none" fo:font-style="normal" officeooo:rsid="00552b1d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5adff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3">Biologia kl. V</text:span></text:span><text:span text:style-name="Emphasis"><text:span text:style-name="T5">I</text:span></text:span><text:span text:style-name="Emphasis"><text:span text:style-name="T4">I</text:span></text:span><text:span text:style-name="Emphasis"><text:span text:style-name="T3">A i V</text:span></text:span><text:span text:style-name="Emphasis"><text:span text:style-name="T5">I</text:span></text:span><text:span text:style-name="Emphasis"><text:span text:style-name="T4">I</text:span></text:span><text:span text:style-name="Emphasis"><text:span text:style-name="T3">B</text:span></text:span></text:p>
      <text:p text:style-name="P2"><text:span text:style-name="Emphasis"><text:span text:style-name="T3"/></text:span></text:p>
      <text:p text:style-name="P2"><text:span text:style-name="Emphasis"><text:span text:style-name="T3">2</text:span></text:span><text:span text:style-name="Emphasis"><text:span text:style-name="T4">7</text:span></text:span><text:span text:style-name="Emphasis"><text:span text:style-name="T3">.05.2020</text:span></text:span></text:p>
      <text:p text:style-name="P2"><text:span text:style-name="Emphasis"><text:span text:style-name="T3"/></text:span></text:p>
      <text:p text:style-name="P2"><text:span text:style-name="Emphasis"><text:span text:style-name="T4">Temat : Budowa i funkcje męskiego układu rozrodczego</text:span></text:span></text:p>
      <text:p text:style-name="P2"><text:span text:style-name="Emphasis"><text:span text:style-name="T4"/></text:span></text:p>
      <text:p text:style-name="P2"><text:span text:style-name="Emphasis"><text:span text:style-name="T3">- przeczytać temat z podręcznika</text:span></text:span></text:p>
      <text:p text:style-name="P2"><text:span text:style-name="Emphasis"><text:span text:style-name="T3">- przepisać „zapamiętaj” str. </text:span></text:span><text:span text:style-name="Emphasis"><text:span text:style-name="T4">231</text:span></text:span></text:p>
      <text:p text:style-name="P2"><text:span text:style-name="Emphasis"><text:span text:style-name="T3">- </text:span></text:span><text:span text:style-name="Emphasis"><text:span text:style-name="T4">uzupełnić ćwiczenia dotyczące tego tematu</text:span></text:span></text:p>
      <text:p text:style-name="P2"><text:span text:style-name="Emphasis"><text:span text:style-name="T4"/></text:span></text:p>
      <text:p text:style-name="P2"><text:span text:style-name="Emphasis"><text:span text:style-name="T4">Temat : Budowa i funkcje żeńskiego układu rozrodczego</text:span></text:span></text:p>
      <text:p text:style-name="P2"><text:span text:style-name="Emphasis"><text:span text:style-name="T4"/></text:span></text:p>
      <text:p text:style-name="P2"><text:span text:style-name="Emphasis"><text:span text:style-name="T3">- przeczytać temat z podręcznika</text:span></text:span></text:p>
      <text:p text:style-name="P2"><text:span text:style-name="Emphasis"><text:span text:style-name="T3">- przepisać „zapamiętaj” str. </text:span></text:span><text:span text:style-name="Emphasis"><text:span text:style-name="T4">234</text:span></text:span></text:p>
      <text:p text:style-name="P2"><text:span text:style-name="Emphasis"><text:span text:style-name="T3">- </text:span></text:span><text:span text:style-name="Emphasis"><text:span text:style-name="T4">uzupełnić ćwiczenia dotyczące tego temat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5-24T12:18:32.140000000</dc:date>
    <meta:editing-duration>PT2M17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54" meta:character-count="355" meta:non-whitespace-character-count="311"/>
  </office:meta>
</office:document-meta>
</file>