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289a72"/>
    </style:style>
    <style:style style:name="P2" style:family="paragraph" style:parent-style-name="Standard">
      <style:text-properties style:text-underline-style="none" officeooo:rsid="002b13cf" officeooo:paragraph-rsid="002a46ab"/>
    </style:style>
    <style:style style:name="T1" style:family="text">
      <style:text-properties style:text-line-through-style="none" style:text-line-through-type="none" fo:font-style="normal" officeooo:rsid="00599053" style:font-style-asian="normal" style:font-style-complex="normal"/>
    </style:style>
    <style:style style:name="T2" style:family="text">
      <style:text-properties style:text-line-through-style="none" style:text-line-through-type="none" fo:font-style="normal" officeooo:rsid="005c6936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5adfff" style:font-style-asian="normal" style:font-style-complex="normal"/>
    </style:style>
    <style:style style:name="T4" style:family="text">
      <style:text-properties style:text-line-through-style="none" style:text-line-through-type="none" fo:font-style="normal" officeooo:rsid="002a46ab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1">Biologia kl. V</text:span></text:span><text:span text:style-name="Emphasis"><text:span text:style-name="T3">I</text:span></text:span><text:span text:style-name="Emphasis"><text:span text:style-name="T2">I</text:span></text:span><text:span text:style-name="Emphasis"><text:span text:style-name="T1">A i V</text:span></text:span><text:span text:style-name="Emphasis"><text:span text:style-name="T3">I</text:span></text:span><text:span text:style-name="Emphasis"><text:span text:style-name="T2">I</text:span></text:span><text:span text:style-name="Emphasis"><text:span text:style-name="T1">B</text:span></text:span></text:p>
      <text:p text:style-name="P2"><text:span text:style-name="Emphasis"><text:span text:style-name="T1"/></text:span></text:p>
      <text:p text:style-name="P2"><text:span text:style-name="Emphasis"><text:span text:style-name="T1">2</text:span></text:span><text:span text:style-name="Emphasis"><text:span text:style-name="T2">7</text:span></text:span><text:span text:style-name="Emphasis"><text:span text:style-name="T1">.05.2020</text:span></text:span></text:p>
      <text:p text:style-name="P2"><text:span text:style-name="Emphasis"><text:span text:style-name="T1"/></text:span></text:p>
      <text:p text:style-name="P2"><text:span text:style-name="Emphasis"><text:span text:style-name="T2">Temat : Budowa i funkcje męskiego układu rozrodczego</text:span></text:span></text:p>
      <text:p text:style-name="P2"><text:span text:style-name="Emphasis"><text:span text:style-name="T2"/></text:span></text:p>
      <text:p text:style-name="P2"><text:span text:style-name="Emphasis"><text:span text:style-name="T1">- przeczytać temat z podręcznika</text:span></text:span></text:p>
      <text:p text:style-name="P2"><text:span text:style-name="Emphasis"><text:span text:style-name="T1">- przepisać „zapamiętaj” str. </text:span></text:span><text:span text:style-name="Emphasis"><text:span text:style-name="T2">231</text:span></text:span></text:p>
      <text:p text:style-name="P2"><text:span text:style-name="Emphasis"><text:span text:style-name="T1">- </text:span></text:span><text:span text:style-name="Emphasis"><text:span text:style-name="T2">uzupełnić ćwiczenia dotyczące tego tematu</text:span></text:span></text:p>
      <text:p text:style-name="P2"><text:span text:style-name="Emphasis"><text:span text:style-name="T2"/></text:span></text:p>
      <text:p text:style-name="P2"><text:span text:style-name="Emphasis"><text:span text:style-name="T4">28.05.2020</text:span></text:span></text:p>
      <text:p text:style-name="P2"><text:span text:style-name="Emphasis"><text:span text:style-name="T4"/></text:span></text:p>
      <text:p text:style-name="P2"><text:span text:style-name="Emphasis"><text:span text:style-name="T2">Temat : Budowa i funkcje żeńskiego układu rozrodczego</text:span></text:span></text:p>
      <text:p text:style-name="P2"><text:span text:style-name="Emphasis"><text:span text:style-name="T2"/></text:span></text:p>
      <text:p text:style-name="P2"><text:span text:style-name="Emphasis"><text:span text:style-name="T1">- przeczytać temat z podręcznika</text:span></text:span></text:p>
      <text:p text:style-name="P2"><text:span text:style-name="Emphasis"><text:span text:style-name="T1">- przepisać „zapamiętaj” str. </text:span></text:span><text:span text:style-name="Emphasis"><text:span text:style-name="T2">234</text:span></text:span></text:p>
      <text:p text:style-name="P2"><text:span text:style-name="Emphasis"><text:span text:style-name="T1">- </text:span></text:span><text:span text:style-name="Emphasis"><text:span text:style-name="T2">uzupełnić ćwiczenia dotyczące tego temat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6:04.645000000</meta:creation-date>
    <dc:date>2020-05-27T12:37:08.628000000</dc:date>
    <meta:editing-duration>PT3M30S</meta:editing-duration>
    <meta:editing-cycles>11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1" meta:word-count="55" meta:character-count="365" meta:non-whitespace-character-count="321"/>
  </office:meta>
</office:document-meta>
</file>