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1c1" officeooo:paragraph-rsid="0015c1c1"/>
    </style:style>
    <style:style style:name="P2" style:family="paragraph" style:parent-style-name="Standard">
      <style:text-properties fo:font-size="14pt" officeooo:rsid="0015c1c1" officeooo:paragraph-rsid="0015c1c1" style:font-size-asian="14pt" style:font-size-complex="14pt"/>
    </style:style>
    <style:style style:name="P3" style:family="paragraph" style:parent-style-name="Standard">
      <style:text-properties fo:font-size="14pt" officeooo:rsid="00175b5c" officeooo:paragraph-rsid="00175b5c" style:font-size-asian="14pt" style:font-size-complex="14pt"/>
    </style:style>
    <style:style style:name="P4" style:family="paragraph" style:parent-style-name="Standard">
      <style:text-properties fo:font-size="14pt" officeooo:rsid="00175b5c" officeooo:paragraph-rsid="00182116" style:font-size-asian="14pt" style:font-size-complex="14pt"/>
    </style:style>
    <style:style style:name="P5" style:family="paragraph" style:parent-style-name="Standard">
      <style:text-properties fo:font-size="14pt" officeooo:rsid="00182116" officeooo:paragraph-rsid="00182116" style:font-size-asian="14pt" style:font-size-complex="14pt"/>
    </style:style>
    <style:style style:name="P6" style:family="paragraph" style:parent-style-name="Standard">
      <style:text-properties fo:font-size="14pt" fo:font-weight="bold" officeooo:rsid="00175b5c" officeooo:paragraph-rsid="00175b5c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86516" officeooo:paragraph-rsid="00186516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869a2" officeooo:paragraph-rsid="001869a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8da21" officeooo:paragraph-rsid="0018da2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officeooo:rsid="001869a2" officeooo:paragraph-rsid="001869a2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8da21" officeooo:paragraph-rsid="0018da2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4pt" fo:font-weight="normal" officeooo:rsid="0018da21" officeooo:paragraph-rsid="0018da21" style:font-size-asian="14pt" style:font-weight-asian="normal" style:font-size-complex="14pt" style:font-weight-complex="normal"/>
    </style:style>
    <style:style style:name="P13" style:family="paragraph" style:parent-style-name="Standard">
      <style:text-properties officeooo:rsid="00175b5c" officeooo:paragraph-rsid="00175b5c"/>
    </style:style>
    <style:style style:name="P14" style:family="paragraph" style:parent-style-name="Standard">
      <style:text-properties fo:font-size="14pt" fo:font-weight="bold" officeooo:rsid="0015c1c1" officeooo:paragraph-rsid="0015c1c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75b5c" officeooo:paragraph-rsid="00175b5c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7.25cm"/>
        </style:tab-stops>
      </style:paragraph-properties>
      <style:text-properties fo:font-size="14pt" fo:font-weight="bold" officeooo:rsid="00175b5c" officeooo:paragraph-rsid="00175b5c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officeooo:rsid="00182116" officeooo:paragraph-rsid="001a81f6" style:font-size-asian="14pt" style:font-size-complex="14pt"/>
    </style:style>
    <style:style style:name="P18" style:family="paragraph" style:parent-style-name="Standard">
      <style:text-properties fo:font-size="14pt" fo:font-weight="normal" officeooo:rsid="00186516" officeooo:paragraph-rsid="00186516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1869a2" officeooo:paragraph-rsid="00186516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weight="normal" officeooo:rsid="001869a2" officeooo:paragraph-rsid="001869a2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75b5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8211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ba0e7" style:font-size-asian="14pt" style:font-weight-asian="bold" style:font-size-complex="14pt" style:font-weight-complex="bold"/>
    </style:style>
    <style:style style:name="T5" style:family="text">
      <style:text-properties fo:font-size="14pt" fo:font-weight="normal" officeooo:rsid="001ba0e7" style:font-size-asian="14pt" style:font-weight-asian="normal" style:font-size-complex="14pt" style:font-weight-complex="normal"/>
    </style:style>
    <style:style style:name="T6" style:family="text">
      <style:text-properties officeooo:rsid="00175b5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69a2" style:font-weight-asian="normal" style:font-weight-complex="normal"/>
    </style:style>
    <style:style style:name="T9" style:family="text">
      <style:text-properties fo:font-weight="normal" officeooo:rsid="0018da21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2116" style:font-weight-asian="bold" style:font-weight-complex="bold"/>
    </style:style>
    <style:style style:name="T12" style:family="text">
      <style:text-properties fo:font-weight="bold" officeooo:rsid="001a81f6" style:font-weight-asian="bold" style:font-weight-complex="bold"/>
    </style:style>
    <style:style style:name="T13" style:family="text">
      <style:text-properties officeooo:rsid="00182116"/>
    </style:style>
    <style:style style:name="T14" style:family="text">
      <style:text-properties officeooo:rsid="00186516"/>
    </style:style>
    <style:style style:name="T15" style:family="text">
      <style:text-properties officeooo:rsid="001869a2"/>
    </style:style>
    <style:style style:name="T16" style:family="text">
      <style:text-properties officeooo:rsid="0018da21"/>
    </style:style>
    <style:style style:name="T17" style:family="text">
      <style:text-properties officeooo:rsid="001a81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pan text:style-name="T17">CZAS NA </text:span>MAJOWE <text:s/>RADOŚCI </text:p>
      <text:p text:style-name="P6"/>
      <text:p text:style-name="P1"><text:span text:style-name="T1">WITAJCIE </text:span><text:span text:style-name="T2"><text:s/>KOCHANI </text:span><text:span text:style-name="T1">!!!!</text:span></text:p>
      <text:p text:style-name="P14"/>
      <text:p text:style-name="P6">Jest piękny miesiąc Maj...Wprawdzie wciąż mamy <text:s/>wiele ograniczeń związanych z pandemią ,ale już możemy wyjść na spacer ,pojeżdzić rowerem ,pojść do sklepu ,czy fryzjera .</text:p>
      <text:p text:style-name="P13"><text:span text:style-name="T1">A wokół nas wszystko kwitnie ,pięknieję, radośnieje.. Dobrze byłoby aby</text:span><text:span text:style-name="T3">śmy po trudnych dniach ograniczeń i szarości,również </text:span><text:span text:style-name="T5">MOGLI</text:span><text:span text:style-name="T4"> </text:span><text:span text:style-name="T3">odnależć trochę radości i poczucia szczęścia! </text:span></text:p>
      <text:p text:style-name="P13"/>
      <text:p text:style-name="P2">Czy zastanawialiście się kiedyś,co to znaczy poczuć się szczęśliwym ,odnależć radoś<text:span text:style-name="T6">ć</text:span> z tego ,że się naprawdę <text:span text:style-name="T6">ż</text:span>yj<text:span text:style-name="T6">e</text:span>?</text:p>
      <text:p text:style-name="P5">W gruncie rzeczy ,<text:span text:style-name="T10">nie jest to wcale takie trudne.</text:span>..Nap<text:span text:style-name="T14">ra</text:span>wdę ..</text:p>
      <text:p text:style-name="P5">Jest tylko jeden warunek aby to osiągnąć..</text:p>
      <text:p text:style-name="P5"><text:span text:style-name="T10">UWAŻNOŚĆ.. .</text:span>Jeśli brzmi to dla Ciebie obco ,czy kojarzy się natychmiast z jakimś trudem ,mam dobrą wiadomość..MOŻNA się tego NAUCZYĆ!!!!.</text:p>
      <text:p text:style-name="P3"/>
      <text:p text:style-name="P4">Zapraszam <text:span text:style-name="T13">WAS </text:span><text:s/><text:span text:style-name="T13">więc ,do kilku krótkich ćwiczeń .</text:span></text:p>
      <text:p text:style-name="P4"/>
      <text:p text:style-name="P4"><text:span text:style-name="T11">PODEJD</text:span><text:span text:style-name="T12">Ż</text:span><text:span text:style-name="T11"> d</text:span><text:span text:style-name="T13">o oka..Otwórz je i spójrz na Świat...Czy widzisz drzewo?Czy widzisz jak porusza się dotykane przez wiatr..</text:span> ?<text:span text:style-name="T13">Czy widzisz i czujesz ,że to drzewo jest żywe ,jest w pewien magiczny sposób obecne „tu u teraz”,i jest żywym dowodem ,na to ,że na świecie </text:span><text:span text:style-name="T11">istnieją rzeczy fantastyczne, cudowne ,niepojęte i potrzebne?</text:span></text:p>
      <text:p text:style-name="P4"/>
      <text:p text:style-name="P17">Jest cudowny ,majowy dzień,błękitne niebo ,lekki wiatr,cudownie zielone drzewa ,kwitnący bez ,o różnych odcieniach fioletu/w Józefowie ,gdzie mieszkam <text:s/>jest tych krzaków bzu -zatrzęsienie../,kwiaty w ogródkach ..</text:p>
      <text:p text:style-name="P17"><text:s/></text:p>
      <text:p text:style-name="P7">ZOBACZ .<text:span text:style-name="T7">Dostaliśmy ten dzień za darmo..Równie dobrze mogliśmy się obudzić w deszczowej ponurej ,zimnej ,zalanej przez błoto dolinie ..w Himalajach..Czy mamy na to wpływ ?Nie mamy .A żyjemy sobie dzisiaj <text:s/>w słonecznej ,ciepłej Polsce..</text:span></text:p>
      <text:p text:style-name="P18"/>
      <text:p text:style-name="P7"><text:span text:style-name="T7">Czy to nie jest </text:span>fantastyczne?</text:p>
      <text:p text:style-name="P18">Ja tam się ,z tego bardzo cieszę!!!!!</text:p>
      <text:p text:style-name="P18"/>
      <text:p text:style-name="P7">To jest moja radość!</text:p>
      <text:p text:style-name="P18">Z tego właśnie bierze się radość życia </text:p>
      <text:p text:style-name="P7">Z tego co jest bardzo blisko ciebie </text:p>
      <text:p text:style-name="P7"><text:span text:style-name="T7">Z tego ,co dostajesz od ż</text:span>ycia w prezencie i nie musisz nawet od to prosić ,</text:p>
      <text:p text:style-name="P7">bo po prostu masz!!!!</text:p>
      <text:p text:style-name="P18"/>
      <text:p text:style-name="P18"/>
      <text:p text:style-name="P18"/>
      <text:p text:style-name="P18"><text:soft-page-break/></text:p>
      <text:p text:style-name="P7">ROZEJRZYJ SIĘ-<text:span text:style-name="T7">wiem ,że do tej pory patrzyliście tylko na to c</text:span><text:span text:style-name="T9">zego</text:span><text:span text:style-name="T7"> WAM brakuje..</text:span><text:span text:style-name="T8"> <text:s/></text:span><text:span text:style-name="T15">OD</text:span><text:span text:style-name="T8"> </text:span><text:span text:style-name="T15">DZISIAJ -</text:span><text:span text:style-name="T8">SPRÓBUJ DOSTRZEGAĆ TO ,WSZYSTKO ,CO JUŻ </text:span><text:span text:style-name="T15">MASZ</text:span></text:p>
      <text:p text:style-name="P19"/>
      <text:p text:style-name="P8">RADOŚ<text:span text:style-name="T16">Ć</text:span> <text:s/>ŻYCIA BIERZE SIĘ <text:s/>Z <text:s/>WDZ<text:span text:style-name="T16">I</text:span>ĘCZNOŚCI <text:s/>ZA TO CO JUŻ MASZ!</text:p>
      <text:p text:style-name="P8"/>
      <text:p text:style-name="P8">Są<text:span text:style-name="T7"> soby ,które się nigdy nie cieszą...Zawsze znajdą „dziurę w całym”,zawsze są niezadowolone..Znam takich ludzi..Chyba jest tak ,że niektórzy NIE CHCĄ się cieszyć ,i zawsze znajdą jakiś powód do niezadowolenia.</text:span></text:p>
      <text:p text:style-name="P10"/>
      <text:p text:style-name="P8">SPRÓBUJCIE WIĘC INACZEJ </text:p>
      <text:p text:style-name="P8">ROZEJRZYJCIE SIĘ </text:p>
      <text:p text:style-name="P8">ZOBACZCIE ILE DOBRA JUŻ TERAZ</text:p>
      <text:p text:style-name="P8">MACIE W SWOIM ŻYCIU..</text:p>
      <text:p text:style-name="P8"/>
      <text:p text:style-name="P8">Radość życia <text:span text:style-name="T7">bierze się z wdzięczności za to co już dostałeś. A im bardziej się cieszymy ,i im bardziej jesteśmy za to wdzięczni ,tym więcej będziemy jej mieć.. </text:span></text:p>
      <text:p text:style-name="P10"/>
      <text:p text:style-name="P8">ZOBACZCIE </text:p>
      <text:p text:style-name="P10">jakie niezwykłe rzeczy dzieją się na świecie!</text:p>
      <text:p text:style-name="P10">Jakie niezwykłe rzeczy robią niektórzy ludzie !</text:p>
      <text:p text:style-name="P11"><text:span text:style-name="T10">I TY</text:span> tez możesz!!</text:p>
      <text:p text:style-name="P11"/>
      <text:p text:style-name="P11">OBIEKTYWNIE RZECZ BIORĄC</text:p>
      <text:p text:style-name="P9">ŻYCIE JEST PIĘKNE </text:p>
      <text:p text:style-name="P11">-jeśli tego nie widzisz ,</text:p>
      <text:p text:style-name="P11">to problem jest </text:p>
      <text:p text:style-name="P11">nie w świecie <text:s/></text:p>
      <text:p text:style-name="P11">TYLKO W SPOSOBIE Waszego patrzenia na ten świat!!!!</text:p>
      <text:p text:style-name="P11">Dlatego <text:span text:style-name="T10">PATRZ UWAŻNIE !!!</text:span></text:p>
      <text:p text:style-name="P11"/>
      <text:p text:style-name="P11"><text:span text:style-name="T10">ROZEJRZYJ SIĘ WOKÓŁ ,POMYŚL</text:span> chwile, i dokończ zdania :</text:p>
      <text:p text:style-name="P11">Kocham..majowe słońce</text:p>
      <text:p text:style-name="P11">Kocham ..kwitnący za oknem kasztan..</text:p>
      <text:p text:style-name="P11">Kocham ,,majowy deszcz.</text:p>
      <text:p text:style-name="P11">Kocham ..smak pierwszej truskawki ..</text:p>
      <text:p text:style-name="P11"/>
      <text:p text:style-name="P9">W ŻYCIU </text:p>
      <text:p text:style-name="P11">tak naprawdę chodzi o to,</text:p>
      <text:p text:style-name="P11">aby<text:span text:style-name="T10"> ROZGLĄDAĆ SIĘ </text:span></text:p>
      <text:p text:style-name="P11">dookoła siebie </text:p>
      <text:p text:style-name="P11">i chcieć znależć coś pięknego…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1:43:17.297000000</meta:creation-date>
    <dc:date>2020-05-20T13:17:21.364000000</dc:date>
    <meta:editing-duration>PT10M49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9" meta:word-count="471" meta:character-count="3038" meta:non-whitespace-character-count="2587"/>
  </office:meta>
</office:document-meta>
</file>