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01.06.2020</text:p>
      <text:p text:style-name="Standard"/>
      <text:p text:style-name="Standard">Temat: Powtórzenie wiadomości.</text:p>
      <text:p text:style-name="Standard"><text:s/></text:p>
      <text:p text:style-name="Standard"><text:s text:c="3"/>Podręcznik str.199 </text:p>
      <text:p text:style-name="Standard">Materiał z klasy 7 został już zrealizowany teraz sobie będziemy powtarzać materiał!</text:p>
      <text:list xml:id="list4961516385637107940" text:style-name="L1">
        <text:list-item>
          <text:p text:style-name="P3">Zadanie 1 i 2 str 199, całość przepisać z odpowiedziami.</text:p>
        </text:list-item>
      </text:list>
      <text:p text:style-name="Standard"/>
      <text:p text:style-name="Standard"/>
      <text:list xml:id="list34263618" text:continue-numbering="true" text:style-name="L1">
        <text:list-header>
          <text:p text:style-name="P3"/>
        </text:list-header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5-31T14:03:10.04</dc:date>
    <meta:editing-duration>PT59M33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4" meta:character-count="528"/>
  </office:meta>
</office:document-meta>
</file>