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list-style-name="L1"/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emia kl. 7a i 7b</text:p>
      <text:p text:style-name="Standard"/>
      <text:p text:style-name="Standard">Temat: Woda główny składnik hydrosfery.</text:p>
      <text:p text:style-name="Standard"><text:s/></text:p>
      <text:p text:style-name="Standard">Podręcznik str.160 </text:p>
      <text:p text:style-name="Standard">Należy przeczytać treść z podręcznika, sporządzamy samodzielnie notatkę:</text:p>
      <text:list xml:id="list7492250038233985922" text:style-name="L1">
        <text:list-item>
          <text:p text:style-name="P2">Przepiszcie całe podsumowanie str164.</text:p>
        </text:list-item>
        <text:list-item>
          <text:p text:style-name="P2">Wyjaśnij czym różni się woda słodka od słonej.</text:p>
        </text:list-item>
        <text:list-item>
          <text:p text:style-name="P2">Narysuj schemat obiegu wody w przyrodzie str161.</text:p>
        </text:list-item>
      </text:list>
      <text:p text:style-name="Standard"/>
      <text:p text:style-name="Standard"/>
      <text:p text:style-name="P1">Prace proszę odsyłać na adres:</text:p>
      <text:p text:style-name="P1"><text:span text:style-name="T1"> 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1:34:13.17</meta:creation-date>
    <meta:document-statistic meta:table-count="0" meta:image-count="0" meta:object-count="0" meta:page-count="1" meta:paragraph-count="11" meta:word-count="51" meta:character-count="358"/>
    <dc:date>2020-05-05T11:43:49.11</dc:date>
    <meta:editing-duration>PT9M36S</meta:editing-duration>
    <meta:editing-cycles>1</meta:editing-cycles>
    <meta:generator>OpenOffice/4.1.5$Win32 OpenOffice.org_project/415m1$Build-9789</meta:generator>
  </office:meta>
</office:document-meta>
</file>