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mia kl. 7a i 7b<text:tab/><text:tab/><text:tab/><text:tab/><text:tab/><text:tab/><text:tab/><text:tab/><text:tab/>11.05.2020</text:p>
      <text:p text:style-name="Standard"/>
      <text:p text:style-name="Standard">Temat: Rozpuszczalność jako cecha substancji .</text:p>
      <text:p text:style-name="Standard"><text:s/></text:p>
      <text:p text:style-name="Standard"><text:s/>Temat dzielimy na dwie części , teraz zrobimy teorię a na następnej lekcji będą zadania obliczeniowe. Podręcznik str.171</text:p>
      <text:p text:style-name="Standard">Należy przeczytać treść z podręcznika, prześledzić wszystkie doświadczenia z podręcznika, sporządzamy samodzielnie notatkę:</text:p>
      <text:list xml:id="list5014517836963583349" text:style-name="L1">
        <text:list-item>
          <text:p text:style-name="P2">Ze str. 171 wypiszcie co to jest rozpuszczalność oraz roztwór nienasycony, nasycony oraz przesycony</text:p>
        </text:list-item>
        <text:list-item>
          <text:p text:style-name="P2">Str. 173 przerysować schemat <text:span text:style-name="T3">krzywa rozpuszczalności.</text:span></text:p>
        </text:list-item>
        <text:list-item>
          <text:p text:style-name="P2">Obejrzeć film z yt. <text:s text:c="3"/><text:a xlink:type="simple" xlink:href="https://www.youtube.com/watch?v=E3PGhMWIuTA" text:style-name="Internet_20_link" text:visited-style-name="Visited_20_Internet_20_Link">https://www.youtube.com/watch?v=E3PGhMWIuTA</text:a> <text:s/>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10:05:56.68</meta:creation-date>
    <dc:date>2020-05-10T10:34:41.81</dc:date>
    <meta:editing-duration>PT15M2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87" meta:character-count="685"/>
  </office:meta>
</office:document-meta>
</file>