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 style:list-style-name="L1"/>
    <style:style style:name="T1" style:family="text">
      <style:text-properties fo:font-variant="normal" fo:text-transform="none" fo:color="#222222" fo:letter-spacing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emia kl. 7a i 7b<text:tab/><text:tab/><text:tab/><text:tab/><text:tab/><text:tab/><text:tab/><text:tab/><text:tab/>13.05.2020</text:p>
      <text:p text:style-name="Standard"/>
      <text:p text:style-name="Standard">Temat: Rozpuszczalność jako cecha substancji <text:s/>- obliczenia.</text:p>
      <text:p text:style-name="Standard"><text:s/></text:p>
      <text:p text:style-name="Standard"><text:s/>Temat dzielimy na dwie części , teraz zrobimy <text:s/>drugą część <text:s/>zadania obliczeniowe. Podręcznik str.175 do177.</text:p>
      <text:p text:style-name="Standard">Należy przeczytać treść z podręcznika, prześledzić wszystkie doświadczenia z podręcznika, sporządzamy samodzielnie notatkę:</text:p>
      <text:list xml:id="list676409898754017208" text:style-name="L1">
        <text:list-item>
          <text:p text:style-name="P2">Ze str. 175 176 i 177 prześledźcie dokładnie trzy przykłady obliczeń jak oblicza się rozpuszczalność substancji w wodzie.</text:p>
        </text:list-item>
        <text:list-item>
          <text:p text:style-name="P2">Spróbujcie zrobić zadanie 2 ( sprawdź się czy umiesz) str. 177. Identycznie jest w przykładzie 3 str. 173 , tylko inne dane.</text:p>
          <text:p text:style-name="P2">R- rozpuszczalność, należy odczytać ze str .204 – krzywe rozpuszczalności.</text:p>
        </text:list-item>
      </text:list>
      <text:p text:style-name="Standard"/>
      <text:list xml:id="list30348144" text:continue-numbering="true" text:style-name="L1">
        <text:list-header>
          <text:p text:style-name="P2"/>
        </text:list-header>
      </text:list>
      <text:p text:style-name="Standard"/>
      <text:p text:style-name="Standard"/>
      <text:p text:style-name="P1">Prace proszę odsyłać na adres:</text:p>
      <text:p text:style-name="P1"><text:span text:style-name="T1"> </text:span><text:a xlink:type="simple" xlink:href="mailto:zgubinski.a@jedrus.net" office:target-frame-name="_blank" xlink:show="new" text:style-name="Internet_20_link" text:visited-style-name="Visited_20_Internet_20_Link"><text:span text:style-name="T2">zgubinski.a@jedrus.net</text:span></text:a> </text:p>
      <text:p text:style-name="P1"/>
      <text:p text:style-name="P1">lub tel: 790200913</text:p>
      <text:p text:style-name="P1"/>
      <text:p text:style-name="P1"/>
      <text:p text:style-name="P1">Proszę podpisywać zwrotne odpowiedzi imię, nazwisko, klas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10:05:56.68</meta:creation-date>
    <dc:date>2020-05-13T10:12:14.58</dc:date>
    <meta:editing-duration>PT38M50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2" meta:word-count="109" meta:character-count="782"/>
  </office:meta>
</office:document-meta>
</file>