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27.05.2020</text:p>
      <text:p text:style-name="Standard"/>
      <text:p text:style-name="Standard">Temat: Stężenie procentowe roztworu (lekcja 3).</text:p>
      <text:p text:style-name="Standard"><text:s/></text:p>
      <text:p text:style-name="Standard"><text:s text:c="2"/>Teraz zrobimy <text:s/>trzecią część <text:s text:c="2"/>lekcji zadania obliczeniowe. Podręcznik str.190 i 191</text:p>
      <text:p text:style-name="Standard">Należy przeczytać treść z podręcznika, prześledzić dokładnie dwa przykłady <text:s/>z podręcznika str 190 i 191, sporządzamy samodzielnie notatkę:</text:p>
      <text:list xml:id="list8732932699459152031" text:style-name="L1">
        <text:list-item>
          <text:p text:style-name="P2">Samodzielnie policzcie przykład 4 jeżeli dane będą : ilość roztworu 500g, stężenie 10%</text:p>
        </text:list-item>
        <text:list-item>
          <text:p text:style-name="P2">Przykład 5 ilość octu <text:s/>250g o stężeniu 10% i 500 g octy o stężeniu 15%, </text:p>
        </text:list-item>
      </text:list>
      <text:p text:style-name="Standard"/>
      <text:list xml:id="list34484278" text:continue-numbering="true" text:style-name="L1">
        <text:list-header>
          <text:p text:style-name="P2"/>
        </text:list-header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5-24T14:28:31.12</dc:date>
    <meta:editing-duration>PT52M9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1" meta:word-count="87" meta:character-count="602"/>
  </office:meta>
</office:document-meta>
</file>