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d19ac" officeooo:paragraph-rsid="001d19ac" style:font-size-asian="12.25pt" style:font-size-complex="14pt"/>
    </style:style>
    <style:style style:name="P2" style:family="paragraph" style:parent-style-name="Standard">
      <style:text-properties fo:font-size="14pt" officeooo:rsid="001d19ac" officeooo:paragraph-rsid="001f8167" style:font-size-asian="12.25pt" style:font-size-complex="14pt"/>
    </style:style>
    <style:style style:name="P3" style:family="paragraph" style:parent-style-name="Standard">
      <style:text-properties fo:font-size="14pt" officeooo:rsid="001d19ac" officeooo:paragraph-rsid="0020805e" style:font-size-asian="12.25pt" style:font-size-complex="14pt"/>
    </style:style>
    <style:style style:name="P4" style:family="paragraph" style:parent-style-name="Standard">
      <style:text-properties fo:font-size="14pt" officeooo:rsid="001d19ac" officeooo:paragraph-rsid="0022065f" style:font-size-asian="12.25pt" style:font-size-complex="14pt"/>
    </style:style>
    <style:style style:name="P5" style:family="paragraph" style:parent-style-name="Standard">
      <style:text-properties fo:font-size="14pt" officeooo:rsid="001f2550" officeooo:paragraph-rsid="001f2550" style:font-size-asian="12.25pt" style:font-size-complex="14pt"/>
    </style:style>
    <style:style style:name="P6" style:family="paragraph" style:parent-style-name="Standard">
      <style:text-properties fo:font-size="14pt" officeooo:rsid="001f2550" officeooo:paragraph-rsid="001f8167" style:font-size-asian="12.25pt" style:font-size-complex="14pt"/>
    </style:style>
    <style:style style:name="P7" style:family="paragraph" style:parent-style-name="Standard">
      <style:text-properties fo:font-size="14pt" officeooo:rsid="001f2550" officeooo:paragraph-rsid="0020805e" style:font-size-asian="12.25pt" style:font-size-complex="14pt"/>
    </style:style>
    <style:style style:name="P8" style:family="paragraph" style:parent-style-name="Standard">
      <style:text-properties fo:font-size="14pt" officeooo:rsid="001f2550" officeooo:paragraph-rsid="0022065f" style:font-size-asian="12.25pt" style:font-size-complex="14pt"/>
    </style:style>
    <style:style style:name="P9" style:family="paragraph" style:parent-style-name="Standard">
      <style:text-properties fo:font-size="14pt" officeooo:rsid="0020805e" officeooo:paragraph-rsid="0020805e" style:font-size-asian="12.25pt" style:font-size-complex="14pt"/>
    </style:style>
    <style:style style:name="P10" style:family="paragraph" style:parent-style-name="Standard">
      <style:text-properties fo:font-size="14pt" fo:font-weight="normal" officeooo:rsid="001f2550" officeooo:paragraph-rsid="001f2550" style:font-size-asian="12.25pt" style:font-weight-asian="normal" style:font-size-complex="14pt" style:font-weight-complex="normal"/>
    </style:style>
    <style:style style:name="P11" style:family="paragraph" style:parent-style-name="Standard">
      <style:text-properties fo:font-size="14pt" fo:font-weight="normal" officeooo:rsid="001d19ac" officeooo:paragraph-rsid="001d19ac" style:font-size-asian="12.25pt" style:font-weight-asian="normal" style:font-size-complex="14pt" style:font-weight-complex="normal"/>
    </style:style>
    <style:style style:name="P12" style:family="paragraph" style:parent-style-name="Standard">
      <style:text-properties fo:font-size="14pt" fo:font-weight="bold" officeooo:rsid="001d19ac" officeooo:paragraph-rsid="001d19ac" style:font-size-asian="12.25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officeooo:rsid="001d19ac" officeooo:paragraph-rsid="001d19ac" style:font-size-asian="12.25pt" style:font-weight-asian="bold" style:font-size-complex="14pt" style:font-weight-complex="bold"/>
    </style:style>
    <style:style style:name="P14" style:family="paragraph" style:parent-style-name="Standard">
      <style:text-properties fo:font-size="14pt" fo:font-weight="bold" officeooo:rsid="001d19ac" officeooo:paragraph-rsid="0022065f" style:font-size-asian="12.25pt" style:font-weight-asian="bold" style:font-size-complex="14pt" style:font-weight-complex="bold"/>
    </style:style>
    <style:style style:name="P15" style:family="paragraph" style:parent-style-name="Standard">
      <style:text-properties fo:font-size="14pt" fo:font-weight="bold" officeooo:rsid="001f2550" officeooo:paragraph-rsid="0020805e" style:font-size-asian="12.25pt" style:font-weight-asian="bold" style:font-size-complex="14pt" style:font-weight-complex="bold"/>
    </style:style>
    <style:style style:name="P16" style:family="paragraph" style:parent-style-name="Standard">
      <style:text-properties fo:font-size="14pt" fo:font-weight="bold" officeooo:rsid="0020805e" officeooo:paragraph-rsid="001f8167" style:font-size-asian="12.25pt" style:font-weight-asian="bold" style:font-size-complex="14pt" style:font-weight-complex="bold"/>
    </style:style>
    <style:style style:name="P17" style:family="paragraph" style:parent-style-name="Standard">
      <style:text-properties fo:font-size="14pt" fo:font-weight="bold" officeooo:rsid="001f8167" officeooo:paragraph-rsid="001f8167" style:font-size-asian="12.25pt" style:font-weight-asian="bold" style:font-size-complex="14pt" style:font-weight-complex="bold"/>
    </style:style>
    <style:style style:name="P18" style:family="paragraph" style:parent-style-name="Standard">
      <style:text-properties fo:font-size="14pt" officeooo:rsid="001f8167" officeooo:paragraph-rsid="0022065f" style:font-size-asian="12.25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8167" style:font-weight-asian="bold" style:font-weight-complex="bold"/>
    </style:style>
    <style:style style:name="T3" style:family="text">
      <style:text-properties fo:font-weight="bold" officeooo:rsid="0020805e" style:font-weight-asian="bold" style:font-weight-complex="bold"/>
    </style:style>
    <style:style style:name="T4" style:family="text">
      <style:text-properties fo:font-weight="bold" officeooo:rsid="0022065f" style:font-weight-asian="bold" style:font-weight-complex="bold"/>
    </style:style>
    <style:style style:name="T5" style:family="text">
      <style:text-properties officeooo:rsid="001f8167"/>
    </style:style>
    <style:style style:name="T6" style:family="text">
      <style:text-properties officeooo:rsid="0020805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f8167" style:font-weight-asian="normal" style:font-weight-complex="normal"/>
    </style:style>
    <style:style style:name="T9" style:family="text">
      <style:text-properties officeooo:rsid="002206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2">DO RODZICA <text:s/>/ALE TEŻ WYCHOWAWCY <text:s/>I NAUCZYCIELA/</text:p>
      <text:p text:style-name="P1"/>
      <text:p text:style-name="P5"/>
      <text:p text:style-name="P1">CZYLI <text:span text:style-name="T1">ODA TWOJEGO DZIECKA <text:s/></text:span>/ALE TEZ WYCHOWANKA <text:s/>CZY UCZNIA!/</text:p>
      <text:p text:style-name="P1"/>
      <text:p text:style-name="P1"/>
      <text:p text:style-name="P4">1.<text:span text:style-name="T1">Nie psuj mnie</text:span>.</text:p>
      <text:p text:style-name="P4">Dobrze wiem ,że nie powinienem mieć tego wszystkiego ,czego się domagam. To tylko <text:span text:style-name="T1"><text:s/></text:span><text:span text:style-name="T4">PRÓBA SIŁ </text:span>z mojej strony !</text:p>
      <text:p text:style-name="P1"/>
      <text:p text:style-name="P14">2.Nie bój się stanowczości .</text:p>
      <text:p text:style-name="P4">Właśnie tego potrzebuję-<text:span text:style-name="T1"> </text:span><text:span text:style-name="T4">POCZUCIA BEZPIECZEŃSTWA.</text:span></text:p>
      <text:p text:style-name="P1"/>
      <text:p text:style-name="P1"><text:span text:style-name="T1">3.Nie bagatelizuj moich złych nawyków</text:span>. Tylko<text:span text:style-name="T1"> TY </text:span>możesz mi pomóc zwalczyć zło <text:s text:c="2"/>póki jeszcze jest to możliwe <text:s/>.</text:p>
      <text:p text:style-name="P1"/>
      <text:p text:style-name="P4"><text:span text:style-name="T1">4.Nie rób ze mnie większego dziecka ,niż jestem</text:span> .</text:p>
      <text:p text:style-name="P4">Wiem ,że czasem przyjmuję <text:s text:c="3"/>postawę głupio dorosłą,<text:span text:style-name="T9">ale</text:span><text:span text:style-name="T2"> MÓJ MÓZG </text:span><text:span text:style-name="T8">dojrzeje</text:span><text:span text:style-name="T2"> </text:span><text:span text:style-name="T8">dopiero w wieku </text:span><text:span text:style-name="T2">25 lat!!</text:span><text:span text:style-name="T8">!!</text:span></text:p>
      <text:p text:style-name="P11"/>
      <text:p text:style-name="P1">5.<text:span text:style-name="T1">Nie zwracaj mi uwagi przy innych ludziach ,jeśli nie jest to absolutnie potrzebne .</text:span></text:p>
      <text:p text:style-name="P1"><text:s/>O wiele bardziej przejmuję się tym ,co mówisz ,je<text:span text:style-name="T9">ś</text:span>li rozmawiam <text:span text:style-name="T1"><text:s/></text:span><text:span text:style-name="T4">W CZTERY OCZY!</text:span></text:p>
      <text:p text:style-name="P1"/>
      <text:p text:style-name="P3">6<text:span text:style-name="T1">.Nie chroń mnie przed <text:s/></text:span><text:span text:style-name="T3">KONSEKWENCJAMI.</text:span></text:p>
      <text:p text:style-name="P3">Czasem dobrze jest nauczyć się rzeczy <text:s/>bolesnych i nieprzyjemnych!</text:p>
      <text:p text:style-name="P1"/>
      <text:p text:style-name="P4"><text:span text:style-name="T1">7.Nie wmawiaj ,że błędy które popełniam są grzechem</text:span>.</text:p>
      <text:p text:style-name="P4">To zagraża mojemu <text:span text:style-name="T2"><text:s/></text:span><text:span text:style-name="T3">POCZUCIU WARTOŚCI </text:span><text:s/>!</text:p>
      <text:p text:style-name="P2"><text:s text:c="2"/></text:p>
      <text:p text:style-name="P12">8.Nie przejmuj się za bardzo ,gdy mówię ,że cię nienawidzę .</text:p>
      <text:p text:style-name="P1"><text:s text:c="3"/>To nie TY jesteś moim wrogiem ,lecz Twoja miażdżąca<text:span text:style-name="T1"> </text:span><text:span text:style-name="T3">PRZEWAGA !</text:span></text:p>
      <text:p text:style-name="P12"/>
      <text:p text:style-name="P1"><text:span text:style-name="T1">9.Nie zwracaj uwagi na moje drobne dol</text:span>e<text:span text:style-name="T1">gliwości .</text:span>Czasem wykorzystuje je ,by przyciągnąć Twoją <text:span text:style-name="T1"><text:s/></text:span><text:span text:style-name="T3">UWAGĘ.</text:span></text:p>
      <text:p text:style-name="P1"/>
      <text:p text:style-name="P3">1<text:span text:style-name="T1">0.Nie zrzędż!</text:span></text:p>
      <text:p text:style-name="P3">W przeciwnym wypadku <text:span text:style-name="T1"><text:s/></text:span><text:span text:style-name="T3">MUSZĘ SIĘ BRONIĆ </text:span>i robię się głuchy! </text:p>
      <text:p text:style-name="P1"/>
      <text:p text:style-name="P15">11.Nie dawaj mi obietnic bez pokrycia.</text:p>
      <text:p text:style-name="P7"><text:soft-page-break/>Czuję się przerażliwie <text:s/><text:span text:style-name="T3">STŁAMSZONY</text:span> ,kiedy nic z tego nie wynika</text:p>
      <text:p text:style-name="P5"/>
      <text:p text:style-name="P7">1<text:span text:style-name="T1">2.Nie zapominaj ,ze jeszcze trudno jest mi wyrazić</text:span> <text:s/>s<text:span text:style-name="T1">woje myśli. </text:span></text:p>
      <text:p text:style-name="P7"><text:span text:style-name="T7">To dlatego</text:span><text:span text:style-name="T1"> </text:span><text:span text:style-name="T3">NIE ZAWSZE</text:span><text:span text:style-name="T1"> </text:span><text:span text:style-name="T7">się rozumiemy.</text:span></text:p>
      <text:p text:style-name="P10"/>
      <text:p text:style-name="P8">1<text:span text:style-name="T1">3.Nie sprawdzaj z uporem maniaka mojej uczciwości. </text:span></text:p>
      <text:p text:style-name="P8">Zbyt często <text:span text:style-name="T3">STRACH</text:span> zmusza mnie do kłamstwa.</text:p>
      <text:p text:style-name="P8"/>
      <text:p text:style-name="P5"><text:span text:style-name="T1">14.Nie bądż niekonsekwentny</text:span> .To mnie <text:s/><text:span text:style-name="T3">OGŁUPIA</text:span><text:span text:style-name="T6"> </text:span><text:s/>i wtedy tracę całą moją wiarę w siebie.</text:p>
      <text:p text:style-name="P9"/>
      <text:p text:style-name="P5"><text:span text:style-name="T1">15.</text:span><text:span text:style-name="T3">NIE ODTRĄCAJ </text:span><text:span text:style-name="T1">mnie ,gdy dręczę Cię pytaniami</text:span> .Może się okazać ,że <text:span text:style-name="T3">NIEDŁUGO </text:span>zamiast prosić Cię o wyjaśnienia,poszukam ich gdzie indziej.</text:p>
      <text:p text:style-name="P5"/>
      <text:p text:style-name="P8"><text:span text:style-name="T1">16.Nie wmawiaj mi ,że moje </text:span><text:span text:style-name="T3">LĘKI </text:span><text:span text:style-name="T1"><text:s/>są są głupie </text:span>.</text:p>
      <text:p text:style-name="P8">One po prostu są. Nie rób z siebie nieskazitelnego ideału .Prawda na Twój temat byłaby w przyszłości ,nie do <text:s/>zniesienia.</text:p>
      <text:p text:style-name="P5"/>
      <text:p text:style-name="P8"><text:span text:style-name="T1">17.Nie wyobrażaj sobie ,że przepraszając mnie tracisz autorytet</text:span>.</text:p>
      <text:p text:style-name="P8"><text:s/><text:span text:style-name="T5">Za uczciwa grę potrafię podziękować </text:span><text:span text:style-name="T2"><text:s/>MIŁOŚCIĄ</text:span><text:span text:style-name="T5"> ,a jakiej Ci się nawet nie śniło.</text:span></text:p>
      <text:p text:style-name="P6"/>
      <text:p text:style-name="P8"><text:span text:style-name="T2">18.Nie zapominaj ,że uwielbiam wszelkiego rodzaju </text:span><text:span text:style-name="T3">EKSPERYMENTY</text:span><text:span text:style-name="T5"> .</text:span></text:p>
      <text:p text:style-name="P18">To po prostu mój sposób na życie,więc przymknij na to oczy..</text:p>
      <text:p text:style-name="P6"/>
      <text:p text:style-name="P8"><text:span text:style-name="T2">19.</text:span><text:span text:style-name="T1"> <text:s/></text:span><text:span text:style-name="T2">Nie bądż ślepy i przyznaj ,że ja rosnę..</text:span></text:p>
      <text:p text:style-name="P8"><text:span text:style-name="T5">Wiem ,jak trudno dotrzymać mi kroku w tym galopie ,ale zrób co możesz ,żeby nam </text:span><text:span text:style-name="T2">SIĘ UDAŁO</text:span><text:span text:style-name="T3">!</text:span></text:p>
      <text:p text:style-name="P16"/>
      <text:p text:style-name="P17">20.NIE BÓJ SIĘ MIŁOŚCI .NIGDY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11:07:37.253000000</meta:creation-date>
    <dc:date>2020-05-17T13:49:10.959000000</dc:date>
    <meta:editing-duration>PT6M59S</meta:editing-duration>
    <meta:editing-cycles>2</meta:editing-cycles>
    <meta:generator>LibreOffice/5.1.4.2$Windows_x86 LibreOffice_project/f99d75f39f1c57ebdd7ffc5f42867c12031db97a</meta:generator>
    <meta:document-statistic meta:table-count="0" meta:image-count="0" meta:object-count="0" meta:page-count="2" meta:paragraph-count="38" meta:word-count="374" meta:character-count="2351" meta:non-whitespace-character-count="1978"/>
  </office:meta>
</office:document-meta>
</file>