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f328" officeooo:paragraph-rsid="0013f328"/>
    </style:style>
    <style:style style:name="P2" style:family="paragraph" style:parent-style-name="Standard">
      <style:text-properties fo:font-size="14pt" officeooo:rsid="0013f328" officeooo:paragraph-rsid="0013f328" style:font-size-asian="12.25pt" style:font-size-complex="14pt"/>
    </style:style>
    <style:style style:name="P3" style:family="paragraph" style:parent-style-name="Standard">
      <style:text-properties fo:font-size="14pt" officeooo:rsid="0014bcef" officeooo:paragraph-rsid="0014bcef" style:font-size-asian="12.25pt" style:font-size-complex="14pt"/>
    </style:style>
    <style:style style:name="P4" style:family="paragraph" style:parent-style-name="Standard">
      <style:text-properties fo:font-size="14pt" officeooo:rsid="0014bcef" officeooo:paragraph-rsid="0014cce4" style:font-size-asian="12.25pt" style:font-size-complex="14pt"/>
    </style:style>
    <style:style style:name="P5" style:family="paragraph" style:parent-style-name="Standard">
      <style:text-properties fo:font-size="14pt" officeooo:rsid="0014cce4" officeooo:paragraph-rsid="0014cce4" style:font-size-asian="12.25pt" style:font-size-complex="14pt"/>
    </style:style>
    <style:style style:name="P6" style:family="paragraph" style:parent-style-name="Standard">
      <style:text-properties fo:font-size="14pt" officeooo:rsid="0014ecef" officeooo:paragraph-rsid="0014ecef" style:font-size-asian="12.25pt" style:font-size-complex="14pt"/>
    </style:style>
    <style:style style:name="P7" style:family="paragraph" style:parent-style-name="Standard">
      <style:text-properties fo:font-size="14pt" officeooo:rsid="0014ecef" officeooo:paragraph-rsid="00152c61" style:font-size-asian="12.25pt" style:font-size-complex="14pt"/>
    </style:style>
    <style:style style:name="P8" style:family="paragraph" style:parent-style-name="Standard">
      <style:text-properties fo:font-size="14pt" officeooo:rsid="00152c61" officeooo:paragraph-rsid="00152c61" style:font-size-asian="12.25pt" style:font-size-complex="14pt"/>
    </style:style>
    <style:style style:name="P9" style:family="paragraph" style:parent-style-name="Standard">
      <style:text-properties fo:font-size="14pt" officeooo:rsid="00152c61" officeooo:paragraph-rsid="0016b359" style:font-size-asian="12.25pt" style:font-size-complex="14pt"/>
    </style:style>
    <style:style style:name="P10" style:family="paragraph" style:parent-style-name="Standard">
      <style:text-properties fo:font-size="14pt" fo:font-weight="bold" officeooo:rsid="00152c61" officeooo:paragraph-rsid="0016b359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52c61" officeooo:paragraph-rsid="00152c61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4ecef" officeooo:paragraph-rsid="0014ecef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4cce4" officeooo:paragraph-rsid="0014cce4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officeooo:rsid="0014cce4" officeooo:paragraph-rsid="0014cce4" style:font-size-asian="12.25pt" style:font-size-complex="14pt"/>
    </style:style>
    <style:style style:name="P15" style:family="paragraph" style:parent-style-name="Standard">
      <style:text-properties fo:font-size="14pt" officeooo:rsid="00152c61" officeooo:paragraph-rsid="00152c61" style:font-size-asian="12.25pt" style:font-size-complex="14pt"/>
    </style:style>
    <style:style style:name="P16" style:family="paragraph" style:parent-style-name="Standard">
      <style:text-properties fo:font-size="14pt" fo:font-weight="bold" officeooo:rsid="0014cce4" officeooo:paragraph-rsid="0014cce4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4ecef" officeooo:paragraph-rsid="0014ecef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6b359" officeooo:paragraph-rsid="0016b359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99474" officeooo:paragraph-rsid="00199474" style:font-size-asian="12.25pt" style:font-weight-asian="bold" style:font-size-complex="14pt" style:font-weight-complex="bold"/>
    </style:style>
    <style:style style:name="P20" style:family="paragraph" style:parent-style-name="Standard">
      <style:text-properties officeooo:rsid="0013f328" officeooo:paragraph-rsid="00199474"/>
    </style:style>
    <style:style style:name="T1" style:family="text">
      <style:text-properties officeooo:rsid="0014cce4"/>
    </style:style>
    <style:style style:name="T2" style:family="text">
      <style:text-properties officeooo:rsid="00152c61"/>
    </style:style>
    <style:style style:name="T3" style:family="text">
      <style:text-properties officeooo:rsid="0016b3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2c61" style:font-weight-asian="bold" style:font-weight-complex="bold"/>
    </style:style>
    <style:style style:name="T6" style:family="text">
      <style:text-properties fo:font-weight="bold" officeooo:rsid="0016b359" style:font-weight-asian="bold" style:font-weight-complex="bold"/>
    </style:style>
    <style:style style:name="T7" style:family="text">
      <style:text-properties fo:font-weight="bold" officeooo:rsid="0014ecef" style:font-weight-asian="bold" style:font-weight-complex="bold"/>
    </style:style>
    <style:style style:name="T8" style:family="text">
      <style:text-properties fo:font-weight="bold" officeooo:rsid="0014bcef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4bce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99474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0"><text:span text:style-name="T11">DO RODZICÓW </text:span></text:p>
      <text:p text:style-name="P20"><text:span text:style-name="T11">DZIECI <text:s/>POTRZEBUJĄ KONTAKTU CZYLI <text:s/>O POTRZEBIE DIALOGU</text:span></text:p>
      <text:p text:style-name="P1"/>
      <text:p text:style-name="P19">Dzisiaj zapraszam Państwa do przeczytania <text:s/>garści <text:s/>refleksji ,które mogą pomóc lepiej komunikować się z dziećmi starszymi i młodszymi..</text:p>
      <text:p text:style-name="P19"><text:s/></text:p>
      <text:p text:style-name="P2">Dzieci potrzebują<text:span text:style-name="T4"> kontaktu bardziej</text:span> niż <text:span text:style-name="T3">czekokolwiek innego na świecie,bardziej niż </text:span><text:s/>jedzenia ,<text:span text:style-name="T3">zagranicznych podróży,</text:span>czy ładnych zabawek <text:span text:style-name="T3">i markowych ciuchów</text:span> ! </text:p>
      <text:p text:style-name="P2">Pragną towarzystwa i<text:span text:style-name="T4"> obecności osób</text:span> ,które potrafią dostrzec je w ich świecie oraz szanują ten świat i jego wartości…</text:p>
      <text:p text:style-name="P2"/>
      <text:p text:style-name="P2"><text:span text:style-name="T4">Możemy nawiązać kontakt <text:s/>dziećmi.</text:span>,jeśli wiemy jak <text:span text:style-name="T4">mówić im o sobie</text:span> ,a także kiedy nie warto mówić..a kiedy milczeć <text:s/>..</text:p>
      <text:p text:style-name="P2">Inaczej tracimy czas….</text:p>
      <text:p text:style-name="P2">Kontakt zakłada <text:span text:style-name="T4">wyrażną obecność dwóch osób</text:span>.</text:p>
      <text:p text:style-name="P2">Kontakt wyzwala z samotności ,daje poczucie bezpieczeństwa ,wzmacnia samoświadomość ,zaufanie do innych ,i swoich odczuć..a także pomaga poznać i uszanować świat i doświadczenie innych ludzi …</text:p>
      <text:p text:style-name="P3"><text:s/></text:p>
      <text:p text:style-name="P3">Dlatego tak ważny jest <text:span text:style-name="T4">DIALOG </text:span></text:p>
      <text:p text:style-name="P3"/>
      <text:p text:style-name="P3"><text:span text:style-name="T4">Dialog </text:span>dotyczy u<text:span text:style-name="T4">czuć i potrzeb</text:span> ,a nie myśli i i koncepcji ,problemów i ich rozwiązań. </text:p>
      <text:p text:style-name="P4"><text:span text:style-name="T4">Dialog k</text:span>tóry pozwala osiągnąć kontakt ,nie polega na intelektualnym porozumieniu ,a na s<text:span text:style-name="T4">potkaniu na poziomie emocjonalnym .</text:span>.</text:p>
      <text:p text:style-name="P5">Podstawowym błędem ,który popełniają dorośli jest ,oczekiwanie od dziecka ,ze zrozumie dorosłego i jego przeżycia.</text:p>
      <text:p text:style-name="P13">Kierunek powinien być inny. Najpierw dziecku należy się zrozumienie dorosłego.</text:p>
      <text:p text:style-name="P4"><text:span text:style-name="T1">Tylko wtedy może ono pojąć co się dzieje w relacji ,i podjąć decyzje o współdziałaniu lub nie ... </text:span><text:s/><text:span text:style-name="T1">Dorosły jest odpowiedzialny za jakość relacji ,a nie dziecko ..Nie ma sensu więc obwiniać dziecka o to ,że nie słyszy ,czy „nie współpracuje”.</text:span></text:p>
      <text:p text:style-name="P5"><text:s text:c="2"/></text:p>
      <text:p text:style-name="P5">Jeśli dorośli używają w stosunku do dziecka „magicznych słów typu „dziękuję’’,</text:p>
      <text:p text:style-name="P5">„przepraszam”,”proszę’’,to dziecko tez będzie ich używało…</text:p>
      <text:p text:style-name="P13">Warto zastanowić się,jakiego języka używamy w stosunku do dzieci?,do innych ludzi w obecności dziecka?</text:p>
      <text:p text:style-name="P6">Jak jest nasza postawa ,nasz stosunek <text:s/>do siebie,do ludzi ,do świata ?</text:p>
      <text:p text:style-name="P6">W jaki sposób wyrażamy swoje wartości , -nie tylko słowami ,ale całym naszym <text:span text:style-name="T3">ż</text:span>yciem..Bycie Rodzicem to nieustanne dążenie do tego ,aby być świadomym siebie. </text:p>
      <text:p text:style-name="P5"/>
      <text:p text:style-name="P5"><text:soft-page-break/>„<text:span text:style-name="T4">Aby dobrze wychować dziecko -potrzeba ca</text:span>ł<text:span text:style-name="T4">ej wioski”-mówi afrykańskie</text:span> <text:span text:style-name="T4">przysłowie..</text:span><text:span text:style-name="T7">Dziecko potrzebuje <text:s/>bezpiecznego otoczenia i ludzi wokół siebie ,dla których będzie się czuło ważne!</text:span></text:p>
      <text:p text:style-name="P6">Musi czuć <text:s/>się dla bliskich wartością samą w sobie ,a nie taką ,dzięki której inni chcą osiągnąć jakieś cele -także wychowawcze.</text:p>
      <text:p text:style-name="P6"/>
      <text:p text:style-name="P6"/>
      <text:p text:style-name="P6"/>
      <text:p text:style-name="P6"/>
      <text:p text:style-name="P6"/>
      <text:p text:style-name="P6">Mamy wpływ na dzieci <text:span text:style-name="T3">i </text:span>na ich przyszłość.,o ile mamy wpływ na siebie i swoje decyzje ,i swoje zachowania .Mamy szansę nie przekazać im tego ,czego przekazać nie chcemy..</text:p>
      <text:p text:style-name="P6">Możemy pozostać dla naszych dzieci jak posag ,albo jak kula u nogi..</text:p>
      <text:p text:style-name="P6"/>
      <text:p text:style-name="P6">Musimy więc nauczyć się <text:span text:style-name="T4">dialogu z naszymi dziećmi </text:span>.Kontakt wymaga tylko jednego -równowagi obu stron.</text:p>
      <text:p text:style-name="P12">Potrzeby obu stron są równie ważne .Aby je zaspokoić musimy je dostrzegać ,uznawać ,mówić o nich. To jest właśnie DIALOG.</text:p>
      <text:p text:style-name="P12"/>
      <text:p text:style-name="P6"><text:span text:style-name="T4">Dzieci potrzebują <text:s/>pomocy aby nazwać <text:s/>swoje potrzeby. Pomoc rodzica w nazwaniu potrzeb,nie oznacza jeszcze konieczności ich zaspokojenia.</text:span> Jeśli jednak dorosły pomoże nazwa<text:span text:style-name="T2">ć</text:span> jakieś niejasne dążenie dziecka ,nie kwestionują go -daje mu najlepsze wsparcie i prezent!!!</text:p>
      <text:p text:style-name="P6"/>
      <text:p text:style-name="P7"><text:span text:style-name="T4">Słowa</text:span> ,które pomagają dziecku ,nazywać uczucia i potrzeby -to prawdziwie m<text:span text:style-name="T4">agiczne słowa</text:span>!Dzieci ich pot<text:span text:style-name="T2">rz</text:span>ebują ! !</text:p>
      <text:p text:style-name="P8">Zresztą nie tylko dzieci .Dorośli też!</text:p>
      <text:p text:style-name="P7"/>
      <text:p text:style-name="P7"><text:span text:style-name="T5">PO rozpoznaniu i nazwaniu uczuć ,zastanawiamy się nad potrzebą ,która to uczucie wywołała.</text:span><text:span text:style-name="T2"> Uznanie potrzeby ,nawet bez jej zaspokojenia -to droga do komunikacji i kontaktu. Dopiero kiedy potrzeba zostaje potwierdzona przez tego kto ja wyrażą,można wspólnie poszukać sposobów ,jak ja zaspokoić. </text:span><text:s text:c="2"/></text:p>
      <text:p text:style-name="P8">Można zapytać dziecko „<text:span text:style-name="T4">Chcesz abym Cię usłyszała?”,”Chcesz to mieć”?,”Chcesz się bawić?”</text:span></text:p>
      <text:p text:style-name="P8">Wtedy trudne uczucia ból ,zagubienie ,zniechęcenie ,rozczarowanie,przestają być dominujące,a dziecko otwiera się na kontakt .</text:p>
      <text:p text:style-name="P8"/>
      <text:p text:style-name="P8">Dziecko trzeba pytać każdego dnia „K<text:span text:style-name="T4">im jesteś dzisiaj?,co czujesz?,czego potrzebujesz?Co możemy razem zrobić aby życie stało się dla nas</text:span> <text:span text:style-name="T4">piękniejsze? </text:span></text:p>
      <text:p text:style-name="P8"/>
      <text:p text:style-name="P8">I na takich pytaniach , w zasadzie, opiera się <text:span text:style-name="T4">Dialog.</text:span>.</text:p>
      <text:p text:style-name="P8"/>
      <text:p text:style-name="P9"><text:span text:style-name="T3">NAJPIERW <text:s/>jednak trzeba sobie odpowiedzieć na pytanie ‘’</text:span><text:span text:style-name="T6">czy chce dogadać się z dzieckiem,takim jakie ono jest tu i teraz w tym momencie życia?</text:span></text:p>
      <text:p text:style-name="P10"><text:soft-page-break/></text:p>
      <text:p text:style-name="P9"/>
      <text:p text:style-name="P9"/>
      <text:p text:style-name="P18">Mam nadzieje ,że odpowiedzi na to pytanie będą tylko ..twierdzące! </text:p>
      <text:p text:style-name="P10"><text:span text:style-name="T3">Czego serdecznie życzę!</text:span> <text:s/></text:p>
      <text:p text:style-name="P11"/>
      <text:p text:style-name="P12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9:16:00.987000000</meta:creation-date>
    <dc:date>2020-05-03T11:28:18.530000000</dc:date>
    <meta:editing-duration>PT6M18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3" meta:paragraph-count="41" meta:word-count="598" meta:character-count="4129" meta:non-whitespace-character-count="3537"/>
  </office:meta>
</office:document-meta>
</file>