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2844" officeooo:paragraph-rsid="00062844"/>
    </style:style>
    <style:style style:name="P2" style:family="paragraph" style:parent-style-name="Standard">
      <style:text-properties officeooo:rsid="0006e775" officeooo:paragraph-rsid="0006e775"/>
    </style:style>
    <style:style style:name="P3" style:family="paragraph" style:parent-style-name="Standard">
      <style:text-properties officeooo:rsid="0006e775" officeooo:paragraph-rsid="00075a06"/>
    </style:style>
    <style:style style:name="P4" style:family="paragraph" style:parent-style-name="Standard">
      <style:text-properties fo:font-weight="bold" officeooo:rsid="0006e775" officeooo:paragraph-rsid="0006e775" style:font-weight-asian="bold" style:font-weight-complex="bold"/>
    </style:style>
    <style:style style:name="P5" style:family="paragraph" style:parent-style-name="Standard">
      <style:text-properties fo:font-weight="bold" officeooo:rsid="00062844" officeooo:paragraph-rsid="00062844" style:font-weight-asian="bold" style:font-weight-complex="bold"/>
    </style:style>
    <style:style style:name="P6" style:family="paragraph" style:parent-style-name="Standard">
      <style:text-properties officeooo:rsid="00075a06" officeooo:paragraph-rsid="00075a06"/>
    </style:style>
    <style:style style:name="P7" style:family="paragraph" style:parent-style-name="Standard">
      <style:text-properties officeooo:rsid="0007c65a" officeooo:paragraph-rsid="0007c65a"/>
    </style:style>
    <style:style style:name="T1" style:family="text">
      <style:text-properties fo:font-size="14pt" style:font-size-asian="12.25pt" style:font-size-complex="14pt"/>
    </style:style>
    <style:style style:name="T2" style:family="text">
      <style:text-properties fo:font-size="14pt" officeooo:rsid="0006e775" style:font-size-asian="12.25pt" style:font-size-complex="14pt"/>
    </style:style>
    <style:style style:name="T3" style:family="text">
      <style:text-properties fo:font-size="14pt" officeooo:rsid="00075a06" style:font-size-asian="12.25pt" style:font-size-complex="14pt"/>
    </style:style>
    <style:style style:name="T4" style:family="text">
      <style:text-properties fo:font-size="14pt" officeooo:rsid="0007c65a" style:font-size-asian="12.25pt" style:font-size-complex="14pt"/>
    </style:style>
    <style:style style:name="T5" style:family="text">
      <style:text-properties fo:font-size="14pt" fo:font-weight="bold" style:font-size-asian="12.25pt" style:font-weight-asian="bold" style:font-size-complex="14pt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pan text:style-name="T6">KONSTRUKTYWNE RADZENIE SOBIE ZE ZŁOŚCIĄ -DLA Rodziców</text:span></text:p>
      <text:p text:style-name="P5"/>
      <text:p text:style-name="P1"/>
      <text:p text:style-name="P1">WSZYSCY <text:span text:style-name="T1">przezywamy konflikty z dziećmi i wśród dzieci .</text:span></text:p>
      <text:p text:style-name="P1"><text:span text:style-name="T1">Radzenie sobie z tym jest prawdziwym wyzwaniem w wychowaniu dziecka.</text:span></text:p>
      <text:p text:style-name="P1"><text:span text:style-name="T1">W pracy z dziećmi bardzo ważne jest ,aby zaakceptować złość ,napięcia ,agresję dzieci ,a też by znajdować drogi do takiego ich wyrażania ,aby było możliwe konstruktywne odreagowywanie.</text:span></text:p>
      <text:p text:style-name="P1"><text:span text:style-name="T1">Istnieje kilka możliwości zareagowania,już przed wybuchem złości i zatroszczenia się w ten sposób o zrównoważone emocje u dzieci !</text:span></text:p>
      <text:p text:style-name="P1"><text:span text:style-name="T1">-du</text:span><text:span text:style-name="T2">ż</text:span><text:span text:style-name="T1">o ruchu </text:span></text:p>
      <text:p text:style-name="P1"><text:span text:style-name="T1">-zabawa z dz</text:span><text:span text:style-name="T2">i</text:span><text:span text:style-name="T1">e</text:span><text:span text:style-name="T2">ć</text:span><text:span text:style-name="T1">mi na świe</text:span><text:span text:style-name="T2">ż</text:span><text:span text:style-name="T1">ym powietrzu ,niezale</text:span><text:span text:style-name="T2">ż</text:span><text:span text:style-name="T1">nie od pogody </text:span></text:p>
      <text:p text:style-name="P1"><text:span text:style-name="T1">-worek do boksowania </text:span></text:p>
      <text:p text:style-name="P1"><text:span text:style-name="T1">-przejmowanie opieki nad młodszym dzieckiem </text:span></text:p>
      <text:p text:style-name="P2"><text:span text:style-name="T1">jak wynika z doświadczenia ,,szczególnie największe „łobuziaki”,wykazują się bardzo troskliwym i kooperatywnym działaniem -jeśli powierzymy im odpowiedzialność za młodsze dziecko -gdy okażemy im wiarę w ich społeczne kompetencje,w to ze potrafią dopilnować”malucha”</text:span></text:p>
      <text:p text:style-name="P2"><text:span text:style-name="T1"/></text:p>
      <text:p text:style-name="P2"><text:span text:style-name="T1"><text:s/>Dorośli w sytuacji konfliktu ,robią najczęściej k</text:span><text:span text:style-name="T5">ilka podstawowych błędów </text:span><text:span text:style-name="T1">:</text:span></text:p>
      <text:p text:style-name="P2"><text:span text:style-name="T1">-chcą je jak najszybciej zakończyć </text:span></text:p>
      <text:p text:style-name="P2"><text:span text:style-name="T1">-zbyt wcześnie interweniują </text:span></text:p>
      <text:p text:style-name="P2"><text:span text:style-name="T1">-proponują gotowe rozwiązania </text:span></text:p>
      <text:p text:style-name="P2"><text:span text:style-name="T1">-karzą domniemanych winowajców</text:span></text:p>
      <text:p text:style-name="P2"><text:span text:style-name="T1">albo robią z obu stron przegranych /zabierając im np. zabawkę ,aby usunąć przedmiot kłótni/.</text:span></text:p>
      <text:p text:style-name="P2"><text:span text:style-name="T1"/></text:p>
      <text:p text:style-name="P2"><text:span text:style-name="T1">Wielu dorosłym z dużym trudem przychodzi przestawienie się na to ,by pozwolić </text:span><text:span text:style-name="T5">dzieciom mówić ,zrozumieć sens i wczuć się w sytuację dzieci .</text:span></text:p>
      <text:p text:style-name="P4"><text:span text:style-name="T1">Ale jeśli dorosłym uda się </text:span></text:p>
      <text:p text:style-name="P2"><text:span text:style-name="T1">-być bezstronnymi </text:span></text:p>
      <text:p text:style-name="P2"><text:span text:style-name="T1">-aktywnie słuchać </text:span></text:p>
      <text:p text:style-name="P2"><text:span text:style-name="T1">-odzwierciedlać uczucia dziecka ,</text:span></text:p>
      <text:p text:style-name="P3"><text:span text:style-name="T1">dzieci zaczynają myśleć bardzo kreatywnie i proponować rozwiązania ,na które dorośli nigdy by nie wpadli!!!! </text:span></text:p>
      <text:p text:style-name="P2"><text:span text:style-name="T1"><text:s text:c="2"/></text:span></text:p>
      <text:p text:style-name="P2"><text:span text:style-name="T1"/></text:p>
      <text:p text:style-name="P1"><text:span text:style-name="T1"><text:s text:c="4"/>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/></text:p>
      <text:p text:style-name="P6"><text:span text:style-name="T1">INNĄ BARDZO POMOCNĄ metodą <text:s/>w rozwiązywaniu konfiktów ,jest tzw,</text:span><text:span text:style-name="T5">interpretacja</text:span><text:span text:style-name="T1"> z</text:span><text:span text:style-name="T5">orientowana na przyszłość</text:span></text:p>
      <text:p text:style-name="P1"><text:span text:style-name="T1"><text:s/></text:span><text:span text:style-name="T3">W sytuacji konfliktu,zarówno dzieci ,jak i młodzież posługują się sformułowaniami ,uogólniającymi-typu np. „bo Ty zawsze” albo „bo Ty nigdy „ </text:span></text:p>
      <text:p text:style-name="P1"><text:span text:style-name="T3">„Z nim nie da się rozmawiać”,””Z tego nigdy nic nie wynika”.</text:span></text:p>
      <text:p text:style-name="P6"><text:span text:style-name="T1">Są to sformułowanie typu”TY”.</text:span></text:p>
      <text:p text:style-name="P6"><text:span text:style-name="T1">Jeśli wykształcimy w sobie wrażliwość na takie sformułowania ,,można je przekształcić ,aby powstało z nich ,możliwe do realizacji działanie -najczęściej można je wyrazić w formie życzenia. <text:s/></text:span></text:p>
      <text:p text:style-name="P6"><text:span text:style-name="T1"/></text:p>
      <text:p text:style-name="P6"><text:span text:style-name="T1">Przykłady :</text:span></text:p>
      <text:p text:style-name="P6"><text:span text:style-name="T1">1.”On jest zawsze dla mnie taki podły”</text:span></text:p>
      <text:p text:style-name="P6"><text:span text:style-name="T1">Pozytywne przełormułowanie ;</text:span></text:p>
      <text:p text:style-name="P6"><text:span text:style-name="T1">1.Życzysz sobie żebyście bardziej przyjażnie odnosili się do siebie nawzajem .</text:span></text:p>
      <text:p text:style-name="P6"><text:span text:style-name="T1"/></text:p>
      <text:p text:style-name="P6"><text:span text:style-name="T1">2.”Zawsze muszę sprzątać sam !Basia się tylko przygląda!”</text:span></text:p>
      <text:p text:style-name="P6"><text:span text:style-name="T1">2.Dla ciebie ważne jest ,aby była przestrzegana zasad o wspólnym sprzątaniu „</text:span></text:p>
      <text:p text:style-name="P6"><text:span text:style-name="T1"/></text:p>
      <text:p text:style-name="P6"><text:span text:style-name="T1">3.”</text:span><text:span text:style-name="T4">Oni nigdy nie chcą ze mną grać w piłkę”</text:span></text:p>
      <text:p text:style-name="P6"><text:span text:style-name="T4">„Chciałbyś ,aby częściej wybierano Cie do drużyny”.</text:span></text:p>
      <text:p text:style-name="P6"><text:span text:style-name="T4"/></text:p>
      <text:p text:style-name="P7"><text:span text:style-name="T4">J</text:span><text:span text:style-name="T1">eśli uda nam się zastosować te dwa narzędzia :aktywne słuchanie i pozytywne przeformułowanie ,dzieci poczują się zrozumiane i w danej sytuacji będą umiały wypertraktować <text:s/>rozwiązanie .Dzieci są kreatywne i potrafią żyć ze sobą w zgodzie ,a więc również rozwiązywać konflikty. Musimy im tylko stworzyć możliwość i w razie potrzeby wspierać! <text:s/></text:span></text:p>
      <text:p text:style-name="P6"><text:span text:style-name="T1"/></text:p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3:12:03.911000000</meta:creation-date>
    <dc:date>2020-05-13T13:53:36.073000000</dc:date>
    <meta:editing-duration>PT6M8S</meta:editing-duration>
    <meta:editing-cycles>1</meta:editing-cycles>
    <meta:document-statistic meta:table-count="0" meta:image-count="0" meta:object-count="0" meta:page-count="2" meta:paragraph-count="38" meta:word-count="394" meta:character-count="2786" meta:non-whitespace-character-count="2402"/>
    <meta:generator>LibreOffice/5.1.4.2$Windows_x86 LibreOffice_project/f99d75f39f1c57ebdd7ffc5f42867c12031db97a</meta:generator>
  </office:meta>
</office:document-meta>
</file>