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ff950e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color="#000000"/>
    </style:style>
    <style:style style:name="T1" style:family="text">
      <style:text-properties fo:color="#ff950e"/>
    </style:style>
    <style:style style:name="T2" style:family="text">
      <style:text-properties fo:font-variant="normal" fo:text-transform="none" fo:color="#222222" fo:letter-spacing="normal"/>
    </style:style>
    <style:style style:name="T3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4" style:family="text">
      <style:text-properties fo:background-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dukacja dla bezpieczeństwa klasa 8a i 8b <text:s/><text:tab/><text:tab/><text:tab/><text:tab/>01.06.2020</text:p>
      <text:p text:style-name="Standard"/>
      <text:p text:style-name="Standard">Temat lekcji: Zagrożenia powodziowe. <text:s/></text:p>
      <text:p text:style-name="Standard"/>
      <text:p text:style-name="Standard">Podręcznik str 131- 137.</text:p>
      <text:p text:style-name="Standard"/>
      <text:p text:style-name="P1">Waszym zadaniem jest przeczytać treści z podręcznika <text:s/>strony 131 do 137, sporządzić notatkę i odpowiedzieć pisemnie na <text:s/>pytanie ze str 137 w ramce <text:s/>3 <text:s text:c="4"/><text:span text:style-name="T1">polecenia</text:span></text:p>
      <text:p text:style-name="P3"><text:s/></text:p>
      <text:p text:style-name="P3"/>
      <text:p text:style-name="P3"/>
      <text:p text:style-name="P4">Notatka ma zawierać:</text:p>
      <text:p text:style-name="P4"/>
      <text:p text:style-name="P4">str 131 co to jest powódź, str 132 rodzaje powodzi w Polsce (tabelka)</text:p>
      <text:p text:style-name="P4"/>
      <text:p text:style-name="P4"/>
      <text:p text:style-name="P3"><text:s text:c="4"/></text:p>
      <text:p text:style-name="P3"/>
      <text:p text:style-name="P3"/>
      <text:p text:style-name="P2">Prace proszę odsyłać na adres</text:p>
      <text:p text:style-name="P2"><text:span text:style-name="T2"> </text:span><text:a xlink:type="simple" xlink:href="mailto:zgubinski.a@jedrus.net" office:target-frame-name="_blank" xlink:show="new" text:style-name="Internet_20_link" text:visited-style-name="Visited_20_Internet_20_Link"><text:span text:style-name="T3">zgubinski.a@jedrus.net</text:span></text:a> </text:p>
      <text:p text:style-name="P2"/>
      <text:p text:style-name="P2">lub tel: 790200913</text:p>
      <text:p text:style-name="P2"/>
      <text:p text:style-name="P2">Proszę podpisywać zwrotne odpowiedzi imię, nazwisko, klas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0:05:11.20</meta:creation-date>
    <dc:date>2020-05-31T13:49:58.26</dc:date>
    <meta:editing-duration>PT34M31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1" meta:paragraph-count="12" meta:word-count="73" meta:character-count="506"/>
  </office:meta>
</office:document-meta>
</file>