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950e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/>
    </style:style>
    <style:style style:name="T1" style:family="text">
      <style:text-properties fo:color="#ff950e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klasa 8a i 8b <text:s/>11.05.2020</text:p>
      <text:p text:style-name="Standard"/>
      <text:p text:style-name="Standard">Temat lekcji: Bezpieczne państwo część 2. <text:s/></text:p>
      <text:p text:style-name="Standard"/>
      <text:p text:style-name="Standard">Podręcznik str 104, moi drodzy cały temat dzielmy na dwie lekcje.</text:p>
      <text:p text:style-name="Standard"/>
      <text:p text:style-name="P1">Waszym zadaniem jest przeczytać treści z podręcznika <text:s/>strony 110 do 113, sporządzić notatkę i odpowiedzieć pisemnie na dwa pytania ze str 113 w ramce <text:s/>3 i 4 <text:span text:style-name="T1">polecenia</text:span></text:p>
      <text:p text:style-name="P3"><text:s/></text:p>
      <text:p text:style-name="P3"/>
      <text:p text:style-name="P3"/>
      <text:p text:style-name="P4">Notatka ma zawierać:</text:p>
      <text:p text:style-name="P4"/>
      <text:p text:style-name="P4">str 110 podmioty odpowiadające za bezpieczeństwo narodowe</text:p>
      <text:p text:style-name="P4">str 111 rodzaje sił zbrojnych oraz strategiczny potencjał bezpieczeństwa narodowego</text:p>
      <text:p text:style-name="P4"/>
      <text:p text:style-name="P3"><text:s text:c="4"/></text:p>
      <text:p text:style-name="P3"/>
      <text:p text:style-name="P3"/>
      <text:p text:style-name="P2">Prace proszę odsyłać na adres</text:p>
      <text:p text:style-name="P2"><text:span text:style-name="T2"> </text:span><text:a xlink:type="simple" xlink:href="mailto:zgubinski.a@jedrus.net" office:target-frame-name="_blank" xlink:show="new" text:style-name="Internet_20_link" text:visited-style-name="Visited_20_Internet_20_Link"><text:span text:style-name="T3">zgubinski.a@jedrus.net</text:span></text:a> </text:p>
      <text:p text:style-name="P2"/>
      <text:p text:style-name="P2">lub tel: 790200913</text:p>
      <text:p text:style-name="P2"/>
      <text:p text:style-name="P2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05:11.20</meta:creation-date>
    <dc:date>2020-05-10T10:13:59.78</dc:date>
    <meta:editing-duration>PT17M2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3" meta:word-count="89" meta:character-count="622"/>
  </office:meta>
</office:document-meta>
</file>