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text-properties fo:color="#ff950e"/>
    </style:style>
    <style:style style:name="P4" style:family="paragraph" style:parent-style-name="Standard">
      <style:paragraph-properties fo:background-color="transparent">
        <style:background-image/>
      </style:paragraph-properties>
      <style:text-properties fo:color="#000000"/>
    </style:style>
    <style:style style:name="T1" style:family="text">
      <style:text-properties fo:color="#ff950e"/>
    </style:style>
    <style:style style:name="T2" style:family="text">
      <style:text-properties fo:font-variant="normal" fo:text-transform="none" fo:color="#222222" fo:letter-spacing="normal"/>
    </style:style>
    <style:style style:name="T3" style:family="text">
      <style:text-properties fo:font-variant="normal" fo:text-transform="none" fo:color="#1155cc" style:font-name="Arial1" fo:font-size="12pt" fo:letter-spacing="normal" fo:font-style="normal" fo:font-weight="normal"/>
    </style:style>
    <style:style style:name="T4" style:family="text">
      <style:text-properties fo:background-color="#ffff00"/>
    </style:style>
    <style:style style:name="T5" style:family="text">
      <style:text-properties fo:background-color="#ff33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dukacja dla bezpieczeństwa klasa 8a i 8b <text:s/><text:tab/><text:tab/><text:tab/><text:tab/>18.05.2020</text:p>
      <text:p text:style-name="Standard"/>
      <text:p text:style-name="Standard">Temat lekcji: Polska a bezpieczeństwo międzynarodowe. <text:s/></text:p>
      <text:p text:style-name="Standard"/>
      <text:p text:style-name="Standard">Podręcznik str 114- 122.</text:p>
      <text:p text:style-name="Standard"/>
      <text:p text:style-name="P1">Waszym zadaniem jest przeczytać treści z podręcznika <text:s/>strony 114 do 122, sporządzić notatkę i odpowiedzieć pisemnie na dwa pytania ze str 122 w ramce <text:s/>2 i 3 <text:s text:c="4"/><text:span text:style-name="T1">polecenia</text:span></text:p>
      <text:p text:style-name="P3"><text:s/></text:p>
      <text:p text:style-name="P3"/>
      <text:p text:style-name="P3"/>
      <text:p text:style-name="P4">Notatka ma zawierać:</text:p>
      <text:p text:style-name="P4"/>
      <text:p text:style-name="P4">str 122 pierwsze trzy punkty czyli kropki <text:s/>z <text:span text:style-name="T5">ZAPAMIĘTAJ </text:span></text:p>
      <text:p text:style-name="P4"/>
      <text:p text:style-name="P4"/>
      <text:p text:style-name="P3"><text:s text:c="4"/></text:p>
      <text:p text:style-name="P3"/>
      <text:p text:style-name="P3"/>
      <text:p text:style-name="P2">Prace proszę odsyłać na adres</text:p>
      <text:p text:style-name="P2"><text:span text:style-name="T2"> </text:span><text:a xlink:type="simple" xlink:href="mailto:zgubinski.a@jedrus.net" office:target-frame-name="_blank" xlink:show="new" text:style-name="Internet_20_link" text:visited-style-name="Visited_20_Internet_20_Link"><text:span text:style-name="T3">zgubinski.a@jedrus.net</text:span></text:a> </text:p>
      <text:p text:style-name="P2"/>
      <text:p text:style-name="P2">lub tel: 790200913</text:p>
      <text:p text:style-name="P2"/>
      <text:p text:style-name="P2">Proszę podpisywać zwrotne odpowiedzi imię, nazwisko, klasa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5T10:05:11.20</meta:creation-date>
    <dc:date>2020-05-15T15:24:06.29</dc:date>
    <meta:editing-duration>PT24M2S</meta:editing-duration>
    <meta:editing-cycles>4</meta:editing-cycles>
    <meta:generator>OpenOffice/4.1.5$Win32 OpenOffice.org_project/415m1$Build-9789</meta:generator>
    <meta:document-statistic meta:table-count="0" meta:image-count="0" meta:object-count="0" meta:page-count="1" meta:paragraph-count="12" meta:word-count="74" meta:character-count="517"/>
  </office:meta>
</office:document-meta>
</file>