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ff6600"/>
    </style:style>
    <style:style style:name="P4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ff0066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01.06.2020</text:p>
      <text:p text:style-name="Standard"/>
      <text:p text:style-name="Standard">Temat: <text:span text:style-name="T3">Praca mechaniczna.</text:span></text:p>
      <text:p text:style-name="P2"><text:s/></text:p>
      <text:p text:style-name="Standard">Podręcznik str.200 do 203 przeczytaj uważnie treść z podręcznika i prześledź opisane doświadczenia.</text:p>
      <text:p text:style-name="Standard">Należy przeczytać notatkę z podręcznika, sporządzamy samodzielnie notatkę:</text:p>
      <text:list xml:id="list3180797035939617590" text:style-name="L1">
        <text:list-item>
          <text:p text:style-name="P4">Zapiszcie co to jest praca mechaniczna str 201 na czerwono + wykres</text:p>
        </text:list-item>
        <text:list-item>
          <text:p text:style-name="P4">Ze str 203 z podsumowania 3 punkt.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3"><text:tab/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31T13:55:13.47</dc:date>
    <meta:editing-duration>PT54M26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1" meta:character-count="638"/>
  </office:meta>
</office:document-meta>
</file>