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/text:p>
      <text:p text:style-name="Standard"/>
      <text:p text:style-name="Standard">Temat: Pierwsza <text:s/>zasada dynamiki Newtona.</text:p>
      <text:p text:style-name="Standard"><text:s/></text:p>
      <text:p text:style-name="Standard">Podręcznik str.150 przeczytaj uważnie treść z podręcznika i prześledź opisane doświadczenia.</text:p>
      <text:p text:style-name="Standard">Należy przeczytać notatkę z podręcznika, sporządzamy samodzielnie notatkę:</text:p>
      <text:list xml:id="list945714106129897009" text:style-name="L1">
        <text:list-item>
          <text:p text:style-name="P2">Zapisać i nauczyć się na pamięć 1 zasady dynamiki Newtona – To bardzo ważne!</text:p>
          <text:p text:style-name="P2">Jest na czerwono str. 152</text:p>
        </text:list-item>
        <text:list-item>
          <text:p text:style-name="P2">Przepisać 3 i 4 punkt z podsumowania str 154</text:p>
        </text:list-item>
        <text:list-item>
          <text:p text:style-name="P2">Obejrzyjcie filmik na yt. <text:a xlink:type="simple" xlink:href="https://www.youtube.com/watch?v=r04TObD-ZQE" text:style-name="Internet_20_link" text:visited-style-name="Visited_20_Internet_20_Link">https://www.youtube.com/watch?v=r04TObD-ZQE</text:a> 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<text:s/>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dc:date>2020-05-06T10:04:54.44</dc:date>
    <meta:editing-duration>PT11M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2" meta:word-count="74" meta:character-count="519"/>
  </office:meta>
</office:document-meta>
</file>