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L1"/>
    <style:style style:name="P3" style:family="paragraph" style:parent-style-name="Standard">
      <style:text-properties fo:color="#000000"/>
    </style:style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zyka kl. 7a i 7b</text:p>
      <text:p text:style-name="Standard"/>
      <text:p text:style-name="Standard">Temat: Trzecia <text:s text:c="2"/>zasada dynamiki Newtona.</text:p>
      <text:p text:style-name="Standard"><text:s/></text:p>
      <text:p text:style-name="Standard">Podręcznik str.15 przeczytaj uważnie treść z podręcznika i prześledź opisane doświadczenia.</text:p>
      <text:p text:style-name="Standard">Należy przeczytać notatkę z podręcznika, sporządzamy samodzielnie notatkę:</text:p>
      <text:list xml:id="list5889634741903085508" text:style-name="L1">
        <text:list-item>
          <text:p text:style-name="P2">Zapisać i nauczyć się na pamięć 3 zasady dynamiki Newtona – To bardzo ważne!</text:p>
          <text:p text:style-name="P2">Jest na czerwono str. 158</text:p>
        </text:list-item>
        <text:list-item>
          <text:p text:style-name="P2">Narysujcie w notatce schematy z piłką , Strzałki na kolorowo!</text:p>
        </text:list-item>
      </text:list>
      <text:p text:style-name="Standard"/>
      <text:p text:style-name="Standard"/>
      <text:p text:style-name="Standard"/>
      <text:p text:style-name="P1">Prace proszę odsyłać na adres:</text:p>
      <text:p text:style-name="P1"><text:span text:style-name="T1"><text:s/>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>Proszę podpisywać zwrotne odpowiedzi imię, nazwisko, kla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1:13:28.28</meta:creation-date>
    <dc:date>2020-05-10T10:14:27.56</dc:date>
    <meta:editing-duration>PT16M32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2" meta:word-count="76" meta:character-count="522"/>
  </office:meta>
</office:document-meta>
</file>