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color="#000000" fo:font-weight="normal" style:font-weight-asian="normal" style:font-name-complex="Calibri" style:font-weight-complex="normal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7a i 7b<text:tab/><text:tab/><text:tab/><text:tab/><text:tab/><text:tab/><text:tab/><text:tab/>13.052020</text:p>
      <text:p text:style-name="Standard"/>
      <text:p text:style-name="Standard">Temat: <text:span text:style-name="T3">Siła sprężystości.</text:span></text:p>
      <text:p text:style-name="P2"><text:s/></text:p>
      <text:p text:style-name="Standard">Podręcznik str.160 do 162 przeczytaj uważnie treść z podręcznika i prześledź opisane doświadczenia.</text:p>
      <text:p text:style-name="Standard">Należy przeczytać notatkę z podręcznika, sporządzamy samodzielnie notatkę:</text:p>
      <text:list xml:id="list8263334251432085451" text:style-name="L1">
        <text:list-item>
          <text:p text:style-name="P3">Narysować schemat z siłomierzem ze str 160 wraz z objaśnieniem z boku schemat.</text:p>
        </text:list-item>
        <text:list-item>
          <text:p text:style-name="P3">Przepisać dwa punkty z podsumowania str 162</text:p>
        </text:list-item>
      </text:list>
      <text:p text:style-name="Standard"/>
      <text:p text:style-name="Standard"/>
      <text:p text:style-name="Standard"/>
      <text:p text:style-name="P1">Prace proszę odsyłać na adres:</text:p>
      <text:p text:style-name="P1"><text:span text:style-name="T1"><text:s/>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1:13:28.28</meta:creation-date>
    <dc:date>2020-05-13T09:47:58.81</dc:date>
    <meta:editing-duration>PT29M18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11" meta:word-count="68" meta:character-count="490"/>
  </office:meta>
</office:document-meta>
</file>