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/>
    <style:style style:name="T1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3" style:family="text">
      <style:text-properties fo:color="#000000" fo:font-weight="normal" style:font-weight-asian="normal" style:font-name-complex="Calibri" style:font-weight-complex="normal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zyka kl. 7a i 7b<text:tab/><text:tab/><text:tab/><text:tab/><text:tab/><text:tab/><text:tab/><text:tab/>20.052020</text:p>
      <text:p text:style-name="Standard"/>
      <text:p text:style-name="Standard">Temat: <text:span text:style-name="T3">Siła wyporu.</text:span></text:p>
      <text:p text:style-name="P2"><text:s/></text:p>
      <text:p text:style-name="Standard">Podręcznik str.175 do 181 przeczytaj uważnie treść z podręcznika i prześledź opisane doświadczenia.</text:p>
      <text:p text:style-name="Standard">Należy przeczytać notatkę z podręcznika, sporządzamy samodzielnie notatkę:</text:p>
      <text:list xml:id="list7971525153907499323" text:style-name="L1">
        <text:list-item>
          <text:p text:style-name="P3">Zapiszcie prawo Archimedesa str. 177 wraz z wzorem , na czerwono.</text:p>
        </text:list-item>
        <text:list-item>
          <text:p text:style-name="P3">Ze str 178 przerysujcie schematy zanurzonego ciała w trzech wariantach ( ważna jest długość strzałek)</text:p>
        </text:list-item>
        <text:list-item>
          <text:p text:style-name="P3">zadanie 2 str 181</text:p>
        </text:list-item>
      </text:list>
      <text:p text:style-name="Standard"/>
      <text:p text:style-name="Standard"/>
      <text:p text:style-name="Standard"/>
      <text:p text:style-name="P1">Prace proszę odsyłać na adres:</text:p>
      <text:p text:style-name="P1"><text:span text:style-name="T1"><text:s/>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  <text:p text:style-name="P1"/>
      <text:p text:style-name="P1"/>
      <text:p text:style-name="P1">Proszę podpisywać zwrotne odpowiedzi imię, nazwisko, klas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1:13:28.28</meta:creation-date>
    <dc:date>2020-05-15T15:54:34</dc:date>
    <meta:editing-duration>PT33M38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1" meta:paragraph-count="12" meta:word-count="79" meta:character-count="548"/>
  </office:meta>
</office:document-meta>
</file>