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0pt" fo:font-weight="normal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color="#ff0066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text:tab/><text:tab/><text:tab/><text:tab/><text:tab/><text:tab/><text:tab/><text:tab/>25.052020</text:p>
      <text:p text:style-name="Standard"/>
      <text:p text:style-name="Standard">Temat: <text:span text:style-name="T4">Druga zasada dynamiki Newtona.</text:span></text:p>
      <text:p text:style-name="P2"><text:s/></text:p>
      <text:p text:style-name="Standard">Podręcznik str.184 do 189 przeczytaj uważnie treść z podręcznika i prześledź opisane doświadczenia.</text:p>
      <text:p text:style-name="Standard">Należy przeczytać notatkę z podręcznika, sporządzamy samodzielnie notatkę:</text:p>
      <text:list xml:id="list5875961200805730800" text:style-name="L1">
        <text:list-item>
          <text:p text:style-name="P3">Zapiszcie II zasadę dynamiki Newtona wraz z wzorem, str. 186 na czerwono. <text:span text:style-name="T5">Zasady należy nauczyć się na pamięć.</text:span></text:p>
        </text:list-item>
        <text:list-item>
          <text:p text:style-name="P3">Ze str 188 z podsumowania przepisać punkt 4</text:p>
        </text:list-item>
        <text:list-item>
          <text:p text:style-name="P3">zadanie 5 str 189</text:p>
        </text:list-item>
      </text:list>
      <text:p text:style-name="Standard"/>
      <text:p text:style-name="Standard"/>
      <text:p text:style-name="Standard"/>
      <text:p text:style-name="P1">Prace proszę odsyłać na adres:</text:p>
      <text:p text:style-name="P1"><text:span text:style-name="T1"><text:s/>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dc:date>2020-05-24T11:46:23.71</dc:date>
    <meta:editing-duration>PT38M27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12" meta:word-count="81" meta:character-count="553"/>
  </office:meta>
</office:document-meta>
</file>