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ff6600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color="#ff0066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7a i 7b<text:tab/><text:tab/><text:tab/><text:tab/><text:tab/><text:tab/><text:tab/><text:tab/>27.052020</text:p>
      <text:p text:style-name="Standard"/>
      <text:p text:style-name="Standard">Temat: <text:span text:style-name="T3">Podsumowanie działu 5.</text:span></text:p>
      <text:p text:style-name="P2"><text:s/></text:p>
      <text:p text:style-name="Standard">Podręcznik str.190 do 193 przeczytaj uważnie treść z podręcznika i prześledź opisane doświadczenia.</text:p>
      <text:p text:style-name="Standard">Należy przeczytać notatkę z podręcznika, sporządzamy samodzielnie notatkę:</text:p>
      <text:list xml:id="list8147005538505602659" text:style-name="L1">
        <text:list-item>
          <text:p text:style-name="P3">Zapiszcie I, II, III zasadę dynamiki Newtona . <text:span text:style-name="T4">Zasady należy nauczyć się na pamięć.</text:span></text:p>
        </text:list-item>
        <text:list-item>
          <text:p text:style-name="P3">Ze str 195 zadanie 5</text:p>
        </text:list-item>
      </text:list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<text:s/>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5"><text:tab/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13:28.28</meta:creation-date>
    <dc:date>2020-05-27T11:37:50.37</dc:date>
    <meta:editing-duration>PT49M54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12" meta:word-count="92" meta:character-count="643"/>
  </office:meta>
</office:document-meta>
</file>