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ff6600"/>
    </style:style>
    <style:style style:name="P3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8a i 8b<text:tab/><text:tab/><text:tab/><text:tab/><text:tab/><text:tab/><text:tab/><text:tab/><text:tab/>01.06.2020</text:p>
      <text:p text:style-name="Standard"/>
      <text:p text:style-name="Standard">Temat: Źródła światła, powstawanie cienia.</text:p>
      <text:p text:style-name="Standard"><text:s/></text:p>
      <text:p text:style-name="Standard">Podręcznik str.172do 176</text:p>
      <text:p text:style-name="Standard">Należy przeczytać treść z podręcznika, sporządzamy samodzielnie notatkę:</text:p>
      <text:list xml:id="list1778110353340380234" text:style-name="L1">
        <text:list-item>
          <text:p text:style-name="P3">Przepiszcie z podsumowania 1,2,3 str 175.</text:p>
        </text:list-item>
        <text:list-item>
          <text:p text:style-name="P3">Zadanie 4 str 176.</text:p>
        </text:list-item>
      </text:list>
      <text:p text:style-name="Standard"/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  <text:p text:style-name="P1"/>
      <text:p text:style-name="P1"/>
      <text:p text:style-name="P1"/>
      <text:p text:style-name="P1"/>
      <text:p text:style-name="P1"/>
      <text:p text:style-name="P2">Przypominam, że za cały tydzień poprawnie wykonanych działań zadanych Wam stawiam piątkę, jeżeli czegoś brakuje obniżam oceną, brak prac to jedynka za każdy tydzień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53:16.41</meta:creation-date>
    <dc:date>2020-05-31T14:07:26.36</dc:date>
    <meta:editing-duration>PT47M11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" meta:paragraph-count="12" meta:word-count="74" meta:character-count="536"/>
  </office:meta>
</office:document-meta>
</file>