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/text:p>
      <text:p text:style-name="Standard"/>
      <text:p text:style-name="Standard">Temat: Opór elektryczny przewodnika.</text:p>
      <text:p text:style-name="Standard"><text:s/></text:p>
      <text:p text:style-name="Standard">Podręcznik str.116 </text:p>
      <text:p text:style-name="Standard">Należy przeczytać treść z podręcznika, sporządzamy samodzielnie notatkę:</text:p>
      <text:list xml:id="list23840408584298788" text:style-name="L1">
        <text:list-item>
          <text:p text:style-name="P2">przerysujcie schemat ze str. 116 , opiszcie wszystkie jego elementy przedstawione za pomocą schematów- pytanie do schematy- w jaki sposób szeregowo czy równolegle jest włączony w obwód amperomierz i woltomierz?</text:p>
        </text:list-item>
        <text:list-item>
          <text:p text:style-name="P2">Zapiszcie prawo Ohma, wzór na opór elektryczny oraz jego jednostkę.</text:p>
        </text:list-item>
        <text:list-item>
          <text:p text:style-name="P2">Zapiszcie co to są oporniki.</text:p>
        </text:list-item>
        <text:list-item>
          <text:p text:style-name="P2">Obejrzyjcie film z yt podaję link: <text:a xlink:type="simple" xlink:href="https://www.youtube.com/watch?v=WPHt94ubqDM" text:style-name="Internet_20_link" text:visited-style-name="Visited_20_Internet_20_Link">https://www.youtube.com/watch?v=WPHt94ubqDM</text:a> </text:p>
        </text:list-item>
        <text:list-item>
          <text:p text:style-name="P2">Zadanie 3 str 120, 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0:27:59.42</meta:creation-date>
    <dc:date>2020-05-05T11:38:34.93</dc:date>
    <meta:editing-duration>PT1M4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89" meta:character-count="631"/>
  </office:meta>
</office:document-meta>
</file>