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list-style-name="L1"/>
    <style:style style:name="P3" style:family="paragraph" style:parent-style-name="Standard">
      <style:text-properties fo:color="#000000"/>
    </style:style>
    <style:style style:name="T1" style:family="text">
      <style:text-properties fo:font-variant="normal" fo:text-transform="none" fo:color="#222222" fo:letter-spacing="normal"/>
    </style:style>
    <style:style style:name="T2" style:family="text">
      <style:text-properties fo:font-variant="normal" fo:text-transform="none" fo:color="#1155cc" style:font-name="Arial1" fo:font-size="12pt" fo:letter-spacing="normal" fo:font-style="normal" fo:font-weight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izyka kl. 8a i 8b<text:tab/><text:tab/><text:tab/><text:tab/><text:tab/><text:tab/><text:tab/><text:tab/><text:tab/>11.05.2020</text:p>
      <text:p text:style-name="Standard"/>
      <text:p text:style-name="Standard">Temat: Praca i moc prądu elektrycznego.</text:p>
      <text:p text:style-name="Standard"><text:s/></text:p>
      <text:p text:style-name="Standard">Podręcznik str.127 <text:s/>do 133</text:p>
      <text:p text:style-name="Standard">Należy przeczytać treść z podręcznika, sporządzamy samodzielnie notatkę:</text:p>
      <text:list xml:id="list6407564726023076592" text:style-name="L1">
        <text:list-item>
          <text:p text:style-name="P2">Wypiszcie definicje, wzory oraz jednostki pracy prądu oraz mocy.</text:p>
        </text:list-item>
        <text:list-item>
          <text:p text:style-name="P2">Prześledźcie przedstawione w podręczniku przykłady obliczania pracy i mocy prądu</text:p>
        </text:list-item>
        <text:list-item>
          <text:p text:style-name="P2">Zadanie 1 str 133, - odpowiedzi do piątku 22.05.2020. - badanie zróbcie przez jeden tydzień.</text:p>
        </text:list-item>
      </text:list>
      <text:p text:style-name="Standard"/>
      <text:p text:style-name="Standard"/>
      <text:p text:style-name="P1">Prace proszę odsyłać na adres:</text:p>
      <text:p text:style-name="P1"><text:span text:style-name="T1"> </text:span><text:a xlink:type="simple" xlink:href="mailto:zgubinski.a@jedrus.net" office:target-frame-name="_blank" xlink:show="new" text:style-name="Internet_20_link" text:visited-style-name="Visited_20_Internet_20_Link"><text:span text:style-name="T2">zgubinski.a@jedrus.net</text:span></text:a> </text:p>
      <text:p text:style-name="P1"/>
      <text:p text:style-name="P1">lub tel: 790200913</text:p>
      <text:p text:style-name="P1"/>
      <text:p text:style-name="P1"/>
      <text:p text:style-name="P1"/>
      <text:p text:style-name="P1">Proszę podpisywać zwrotne odpowiedzi imię, nazwisko, klas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06T09:53:16.41</meta:creation-date>
    <dc:date>2020-05-10T10:57:19.35</dc:date>
    <meta:editing-duration>PT21M3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2" meta:word-count="77" meta:character-count="548"/>
  </office:meta>
</office:document-meta>
</file>