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13.05.2020</text:p>
      <text:p text:style-name="Standard"/>
      <text:p text:style-name="Standard">Temat: Praca i moc prądu elektrycznego.</text:p>
      <text:p text:style-name="Standard"><text:s/></text:p>
      <text:p text:style-name="Standard">Podręcznik str.140 <text:s/>do 144</text:p>
      <text:p text:style-name="Standard">Należy przeczytać treść z podręcznika, sporządzamy samodzielnie notatkę:</text:p>
      <text:list xml:id="list2250294762047237773" text:style-name="L1">
        <text:list-item>
          <text:p text:style-name="P2">Narysujcie 2 schematy jak układają się linie pola magnetycznego w magnesie trwałym i na kuli ziemskiej- str 143</text:p>
        </text:list-item>
        <text:list-item>
          <text:p text:style-name="P2">Przepiszcie z podsumowania str 144 punkty 1,4,5,6</text:p>
        </text:list-item>
        <text:list-item>
          <text:p text:style-name="P2">Poszukajcie w internecie informacji na temat dlaczego linie pola magnetycznego różnią się od kierunków geograficznych. Odpowiedź w zeszycie- krótko !!!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5-13T09:48:17.21</dc:date>
    <meta:editing-duration>PT29M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2" meta:word-count="88" meta:character-count="623"/>
  </office:meta>
</office:document-meta>
</file>