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 style:list-style-name="L1"/>
    <style:style style:name="T1" style:family="text">
      <style:text-properties fo:font-variant="normal" fo:text-transform="none" fo:color="#222222" fo:letter-spacing="normal"/>
    </style:style>
    <style:style style:name="T2" style:family="text">
      <style:text-properties fo:font-variant="normal" fo:text-transform="none" fo:color="#1155cc" style:font-name="Arial1" fo:font-size="12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zyka kl. 8a i 8b<text:tab/><text:tab/><text:tab/><text:tab/><text:tab/><text:tab/><text:tab/><text:tab/><text:tab/>20.05.2020</text:p>
      <text:p text:style-name="Standard"/>
      <text:p text:style-name="Standard">Temat: Przewodnik z prądem jako źródło pola magnetycznego.</text:p>
      <text:p text:style-name="Standard"><text:s/></text:p>
      <text:p text:style-name="Standard">Podręcznik str.145 <text:s/>do 148</text:p>
      <text:p text:style-name="Standard">Należy przeczytać treść z podręcznika, sporządzamy samodzielnie notatkę:</text:p>
      <text:list xml:id="list5290166087655573454" text:style-name="L1">
        <text:list-item>
          <text:p text:style-name="P2">Wypiszcie na czym polega reguła prawej dłoni str. 147.</text:p>
        </text:list-item>
        <text:list-item>
          <text:p text:style-name="P2">Prześledźcie przedstawione w podręczniku schematy i opisy do nich.</text:p>
        </text:list-item>
        <text:list-item>
          <text:p text:style-name="P2">Narysujcie jak dział dzwonek str 147.</text:p>
        </text:list-item>
      </text:list>
      <text:p text:style-name="Standard"/>
      <text:p text:style-name="Standard"/>
      <text:p text:style-name="P1">Prace proszę odsyłać na adres:</text:p>
      <text:p text:style-name="P1"><text:span text:style-name="T1"> </text:span><text:a xlink:type="simple" xlink:href="mailto:zgubinski.a@jedrus.net" office:target-frame-name="_blank" xlink:show="new" text:style-name="Internet_20_link" text:visited-style-name="Visited_20_Internet_20_Link"><text:span text:style-name="T2">zgubinski.a@jedrus.net</text:span></text:a> </text:p>
      <text:p text:style-name="P1"/>
      <text:p text:style-name="P1">lub tel: 790200913</text:p>
      <text:p text:style-name="P1"/>
      <text:p text:style-name="P1"/>
      <text:p text:style-name="P1"/>
      <text:p text:style-name="P1">Proszę podpisywać zwrotne odpowiedzi imię, nazwisko, klas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09:53:16.41</meta:creation-date>
    <dc:date>2020-05-15T17:16:46.46</dc:date>
    <meta:editing-duration>PT24M34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2" meta:word-count="69" meta:character-count="488"/>
  </office:meta>
</office:document-meta>
</file>