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list-style-name="L1"/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zyka kl. 8a i 8b<text:tab/><text:tab/><text:tab/><text:tab/><text:tab/><text:tab/><text:tab/><text:tab/><text:tab/>20.05.2020</text:p>
      <text:p text:style-name="Standard"/>
      <text:p text:style-name="Standard">Temat: Silnik elektryczny na prąd stały.</text:p>
      <text:p text:style-name="Standard"><text:s/></text:p>
      <text:p text:style-name="Standard">Podręcznik str.149 do 151</text:p>
      <text:p text:style-name="Standard">Należy przeczytać treść z podręcznika, sporządzamy samodzielnie notatkę:</text:p>
      <text:list xml:id="list2686013960229968345" text:style-name="L1">
        <text:list-item>
          <text:p text:style-name="P2">Prześledźcie schematy jak po kolei przewód z prądem wiruje pomiędzy biegunami magnesów - str 149</text:p>
        </text:list-item>
        <text:list-item>
          <text:p text:style-name="P2">Przepiszcie z podsumowania str 151 punkty 1,2,3</text:p>
        </text:list-item>
        <text:list-item>
          <text:p text:style-name="P2">Spróbujcie zrobić zadanie 1 ze str. 151</text:p>
        </text:list-item>
      </text:list>
      <text:p text:style-name="Standard"/>
      <text:p text:style-name="Standard"/>
      <text:p text:style-name="P1">Prace proszę odsyłać na adres:</text:p>
      <text:p text:style-name="P1"><text:span text:style-name="T1"> 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/>
      <text:p text:style-name="P1">Proszę podpisywać zwrotne odpowiedzi imię, nazwisko, klas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09:53:16.41</meta:creation-date>
    <dc:date>2020-05-15T16:53:29.29</dc:date>
    <meta:editing-duration>PT34M32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12" meta:word-count="72" meta:character-count="494"/>
  </office:meta>
</office:document-meta>
</file>