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27.05.2020</text:p>
      <text:p text:style-name="Standard"/>
      <text:p text:style-name="Standard">Temat: <text:span text:style-name="T4">Zjawisko indukcji elektromagnetycznej.</text:span></text:p>
      <text:p text:style-name="Standard"><text:s/></text:p>
      <text:p text:style-name="Standard">Podręcznik str.152 do 155 </text:p>
      <text:p text:style-name="Standard">Należy przeczytać treść z podręcznika, sporządzamy samodzielnie notatkę:</text:p>
      <text:list xml:id="list8901672320568634707" text:style-name="L1">
        <text:list-item>
          <text:p text:style-name="P2">Przerysujcie <text:s/>schemat ze str 152 i przepiszcie to co jest tłustym drukiem. 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24T14:27:58.84</dc:date>
    <meta:editing-duration>PT38M31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0" meta:word-count="51" meta:character-count="389"/>
  </office:meta>
</office:document-meta>
</file>