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Times, 'Times New Roman', serif"/>
    <style:font-face style:name="Lato" svg:font-family="Lato, sans-serif"/>
    <style:font-face style:name="Mangal1" svg:font-family="Mangal"/>
    <style:font-face style:name="Verdana" svg:font-family="Verdan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.529cm" fo:margin-bottom="0cm" fo:text-align="end" style:justify-single-word="false" fo:orphans="2" fo:widows="2" fo:text-indent="0cm" style:auto-text-indent="false" fo:background-color="#e6f2f7" fo:padding="0cm" fo:border="none">
        <style:background-image/>
      </style:paragraph-properties>
      <style:text-properties fo:color="#4e5050" style:font-name="Verdana" fo:font-size="8.25pt" fo:letter-spacing="normal" fo:font-style="italic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7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/>
      <style:text-properties fo:color="#000000" style:font-name="Georgia" fo:font-size="16.5pt" fo:letter-spacing="normal" fo:font-style="italic" fo:font-weight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3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4" style:family="text">
      <style:text-properties fo:font-variant="normal" fo:text-transform="none" fo:color="#202122" style:font-name="sans-serif" fo:font-size="10.5pt" fo:letter-spacing="normal" fo:font-style="italic" fo:font-weight="normal"/>
    </style:style>
    <style:style style:name="T5" style:family="text">
      <style:text-properties fo:font-variant="normal" fo:text-transform="none" fo:color="#202122" fo:letter-spacing="normal"/>
    </style:style>
    <style:style style:name="T6" style:family="text">
      <style:text-properties fo:font-variant="normal" fo:text-transform="none" fo:color="#202122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7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fo:color="#333333" style:font-name="Lato" fo:font-size="12.75pt" fo:letter-spacing="normal" fo:font-style="normal" fo:font-weight="normal"/>
    </style:style>
    <style:style style:name="T10" style:family="text">
      <style:text-properties fo:font-variant="normal" fo:text-transform="none" fo:color="#222222" style:font-name="arial" fo:font-size="12pt" fo:letter-spacing="normal" fo:font-style="normal" fo:font-weight="bold"/>
    </style:style>
    <style:style style:name="T11" style:family="text">
      <style:text-properties fo:font-variant="normal" fo:text-transform="none" fo:color="#222222" style:font-name="arial" fo:font-size="12pt" fo:letter-spacing="normal" fo:font-style="normal" fo:font-weight="normal"/>
    </style:style>
    <style:style style:name="T12" style:family="text">
      <style:text-properties fo:font-variant="normal" fo:text-transform="none" fo:color="#222222" fo:letter-spacing="normal"/>
    </style:style>
    <style:style style:name="T13" style:family="text">
      <style:text-properties fo:color="#202122" style:font-name="sans-serif" fo:font-size="10.5pt" fo:letter-spacing="normal" fo:font-style="italic" fo:font-weight="normal"/>
    </style:style>
    <style:style style:name="T14" style:family="text">
      <style:text-properties fo:color="#4e5050" style:font-name="Verdana" fo:font-size="11.25pt" fo:letter-spacing="normal" fo:font-style="italic" fo:font-weight="normal"/>
    </style:style>
    <style:style style:name="T15" style:family="text">
      <style:text-properties fo:color="#00a1e4" style:text-line-through-style="none" style:font-name="Verdana" fo:font-size="15pt" fo:letter-spacing="normal" fo:font-style="italic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 text:c="48"/>DZIEŃ DOBRY CHŁOPCY</text:p>
      <text:p text:style-name="P6"><text:span text:style-name="T1"><text:s text:c="20"/>Dziś najpiękniejsze święto <text:s/>a mianowicie DZIEŃ MATKI.</text:span></text:p>
      <text:p text:style-name="Standard"><text:line-break/><text:span text:style-name="T2">Dzień Matki</text:span><text:span text:style-name="T5">–</text:span><text:a xlink:type="simple" xlink:href="https://pl.wikipedia.org/wiki/Święto" text:style-name="Internet_20_link" text:visited-style-name="Visited_20_Internet_20_Link"><text:span text:style-name="T8">święto</text:span></text:a><text:span text:style-name="T6"> </text:span><text:span text:style-name="T3">obchodzone jako wyraz szacunku dla wszystkich </text:span><text:a xlink:type="simple" xlink:href="https://pl.wikipedia.org/wiki/Matka" text:style-name="Internet_20_link" text:visited-style-name="Visited_20_Internet_20_Link"><text:span text:style-name="T8">matek</text:span></text:a><text:span text:style-name="T3">. Data obchodów </text:span><text:span text:style-name="T13">Dnia Matki</text:span><text:span text:style-name="T4"> </text:span><text:span text:style-name="T3">zależy od kraju, w którym jest świętowany. W Polsce obchodzone jest 26 maja</text:span> <text:span text:style-name="T3">Początki święta sięgają czasów starożytnych</text:span><text:a xlink:type="simple" xlink:href="https://pl.wikipedia.org/wiki/Starożytna_Grecja" text:style-name="Internet_20_link" text:visited-style-name="Visited_20_Internet_20_Link">Greków</text:a><text:span text:style-name="T7"> </text:span><text:span text:style-name="T3">i </text:span><text:a xlink:type="simple" xlink:href="https://pl.wikipedia.org/wiki/Starożytny_Rzym" text:style-name="Internet_20_link" text:visited-style-name="Visited_20_Internet_20_Link"><text:span text:style-name="T7">Rzymian</text:span></text:a><text:span text:style-name="T3">.</text:span><text:a xlink:type="simple" xlink:href="https://pl.wikipedia.org/wiki/Kult_religijny" text:style-name="Internet_20_link" text:visited-style-name="Visited_20_Internet_20_Link">Kultem</text:a><text:span text:style-name="T7"> </text:span><text:span text:style-name="T3">otaczano wtedy </text:span><text:a xlink:type="simple" xlink:href="https://pl.wikipedia.org/wiki/Bogini" text:style-name="Internet_20_link" text:visited-style-name="Visited_20_Internet_20_Link"><text:span text:style-name="T7">matki-boginie</text:span></text:a><text:span text:style-name="T3">, symbole płodności i urodzaju. W późniejszych czasach cesarstwo rzymskie przyjęło chrześcijaństwo i tym samym zabroniono wyznawania innych bogów.</text:span></text:p>
      <text:p text:style-name="P1"><text:span text:style-name="T3">Zwyczaj ten powrócił w siedemnastowiecznej Anglii pod nazwą </text:span><text:span text:style-name="T4">niedziela u matki</text:span><text:span text:style-name="T3">. Początkowo co roku w czwartą niedzielę postu odprawiano modły w najbliższej katedrze. W zwykłe niedziele odbywały się one w pobliskich kościołach. Dzień, w którym obchodzono to święto, był </text:span><text:a xlink:type="simple" xlink:href="https://pl.wikipedia.org/wiki/Dni_wolne_od_pracy" text:style-name="Internet_20_link" text:visited-style-name="Visited_20_Internet_20_Link"><text:span text:style-name="T7">wolny od pracy</text:span></text:a><text:span text:style-name="T3">. Do tradycji należało składanie matce podarunków, głównie kwiatów i słodyczy, w zamian za otrzymane błogosławieństwo. Zwyczaj przetrwał do XIX wieku. Ponownie zaczęto go obchodzić po zakończeniu</text:span><text:a xlink:type="simple" xlink:href="https://pl.wikipedia.org/wiki/II_wojna_światowa" text:style-name="Internet_20_link" text:visited-style-name="Visited_20_Internet_20_Link"> II wojny światow</text:a><text:bookmark text:name="Dzie.C5.84_Matki_w_Polsce"/><text:bookmark text:name="Dzień_Matki_w_Polsce"/><text:span text:style-name="T7">ej</text:span></text:p>
      <text:p text:style-name="P1"><text:span text:style-name="T3">Obecnie w </text:span><text:a xlink:type="simple" xlink:href="https://pl.wikipedia.org/wiki/Polska" text:style-name="Internet_20_link" text:visited-style-name="Visited_20_Internet_20_Link"><text:span text:style-name="T7">Polsce</text:span></text:a><text:span text:style-name="T3">święto to przypada na</text:span><text:a xlink:type="simple" xlink:href="https://pl.wikipedia.org/wiki/26_maja" text:style-name="Internet_20_link" text:visited-style-name="Visited_20_Internet_20_Link"><text:span text:style-name="T7">26 maja</text:span></text:a><text:span text:style-name="T3">. W tym dniu matki są zwykle obdarowywane laurkami, kwiatami oraz różnego rodzaju prezentami przez własne dzieci, rzadziej inne osoby. Święto to ma na celu okazanie matkom szacunku, miłości i podziękowania za trud włożony w wychowanie.</text:span></text:p>
      <text:p text:style-name="Standard">Pamiętajcie aby każdego dnia szanować swoje mamy, a wym szczególnym dniu jej święta postarajcie się przygotować dla mamy coś specjalnego.</text:p>
      <text:p text:style-name="Standard"/>
      <text:p text:style-name="P3"><text:span text:style-name="T9">Każdą inną ludzką miłość trzeba zdobywać, trzeba na nią zasługiwać pokonując stojące na jej drodze przeszkody, tylko miłość matki ma się bez zdobywania i bez zasług.</text:span></text:p>
      <text:p text:style-name="Standard"><text:s text:c="52"/></text:p>
      <text:p text:style-name="P4"><text:span text:style-name="T10">Matka</text:span><text:span text:style-name="T12">– </text:span><text:span text:style-name="T11">to </text:span><text:span text:style-name="T10">najpiękniejsze słowo </text:span><text:span text:style-name="T11">w językach </text:span><text:span text:style-name="T10">świata</text:span><text:span text:style-name="T11">. </text:span><text:span text:style-name="T10">Matka</text:span><text:span text:style-name="T12">– </text:span><text:span text:style-name="T11">to </text:span><text:span text:style-name="T10">słowo</text:span><text:span text:style-name="T11">, które oznacza miłość, miłość prawdziwą, która nie zdradza, to </text:span><text:span text:style-name="T10">słowo</text:span><text:span text:style-name="T11">, które oznacza wierność, które oznacza wielką ofiarę, nawet do śmierci, dla dobra dziecka</text:span> .</text:p>
      <text:h text:style-name="P7" text:outline-level="2">Słowo „mama” bywa wieloznaczne… Czasami wystarczy powiedzieć „mamo”, i ona już wie; bo to „mamo” czasami znaczy: „wybacz mi”, czasami: „miałaś rację”, czasami: „przytul mnie”, czasami: „jestem ci taki wdzięczny”, czasami: „narozrabiałem”. Jej wystarczy „mamo”.</text:h>
      <text:p text:style-name="P4"/>
      <text:p text:style-name="P4"><text:s text:c="74"/>Pozdrawiamy</text:p>
      <text:p text:style-name="P4"><text:s text:c="69"/>p.Ola i p. Mirek</text:p>
      <text:p text:style-name="P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Times, 'Times New Roman', serif"/>
    <style:font-face style:name="Lato" svg:font-family="Lato, sans-serif"/>
    <style:font-face style:name="Mangal1" svg:font-family="Mangal"/>
    <style:font-face style:name="Verdana" svg:font-family="Verdana"/>
    <style:font-face style:name="arial" svg:font-family="arial, sans-serif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4T13:17:46.51</meta:creation-date>
    <meta:document-statistic meta:table-count="0" meta:image-count="0" meta:object-count="0" meta:page-count="1" meta:paragraph-count="13" meta:word-count="297" meta:character-count="2346"/>
    <dc:date>2020-05-24T13:52:29.76</dc:date>
    <meta:editing-duration>PT1S</meta:editing-duration>
    <meta:editing-cycles>1</meta:editing-cycles>
    <meta:generator>OpenOffice/4.1.7$Win32 OpenOffice.org_project/417m1$Build-9800</meta:generator>
  </office:meta>
</office:document-meta>
</file>