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a5bcd"/>
    </style:style>
    <style:style style:name="P2" style:family="paragraph" style:parent-style-name="Standard">
      <style:text-properties style:text-underline-style="none" officeooo:rsid="002b13cf" officeooo:paragraph-rsid="001ade0c"/>
    </style:style>
    <style:style style:name="T1" style:family="text">
      <style:text-properties officeooo:rsid="003923ea"/>
    </style:style>
    <style:style style:name="T2" style:family="text">
      <style:text-properties style:text-line-through-style="none" style:text-line-through-type="none" officeooo:rsid="0043e6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2">GdD kl. 5A i 5B</text:span></text:span></text:p>
      <text:p text:style-name="P2"><text:span text:style-name="Emphasis"><text:span text:style-name="T2">w dniu 7.05</text:span></text:span></text:p>
      <text:p text:style-name="P2"><text:span text:style-name="Emphasis"><text:span text:style-name="T2"/></text:span></text:p>
      <text:p text:style-name="P2"><text:span text:style-name="Emphasis"><text:span text:style-name="T2">Temat: Czy umiemy prawidłowo segregować śmieci</text:span></text:span></text:p>
      <text:p text:style-name="P2"><text:span text:style-name="Emphasis"><text:span text:style-name="T2"/></text:span></text:p>
      <text:p text:style-name="P2"><text:span text:style-name="Emphasis"><text:span text:style-name="T2">1) Waszym zdaniem w tym tygodniu będzie sprawdzenie czy prawidłowo segreguje się śmieci w Waszym domu. Wnioski proszę przesłać do m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51.329000000</meta:creation-date>
    <dc:date>2020-05-03T14:52:05.264000000</dc:date>
    <meta:editing-duration>PT51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35" meta:character-count="206" meta:non-whitespace-character-count="175"/>
  </office:meta>
</office:document-meta>
</file>