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383838" style:font-name="Montserrat" fo:font-size="18pt" fo:letter-spacing="normal" fo:font-style="normal" fo:font-weight="bold"/>
    </style:style>
    <style:style style:name="T2" style:family="text">
      <style:text-properties fo:font-variant="normal" fo:text-transform="none" fo:color="#383838" style:font-name="Montserrat" fo:font-size="13.5pt" fo:letter-spacing="normal" fo:font-style="normal" fo:font-weight="normal"/>
    </style:style>
    <style:style style:name="T3" style:family="text">
      <style:text-properties fo:font-variant="normal" fo:text-transform="none" fo:color="#383838" style:font-name="Montserrat" fo:font-size="15pt" fo:letter-spacing="normal" fo:font-style="normal" fo:font-weight="bold" style:font-size-asian="15pt" style:font-size-complex="15pt"/>
    </style:style>
    <style:style style:name="T4" style:family="text">
      <style:text-properties fo:font-variant="normal" fo:text-transform="none" fo:color="#383838" style:font-name="Montserrat" fo:font-size="15pt" fo:letter-spacing="normal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383838" style:font-name="Montserrat" fo:font-size="15pt" fo:letter-spacing="normal" fo:font-style="normal" fo:font-weight="normal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383838" style:font-name="Montserrat" fo:letter-spacing="normal" fo:font-style="normal"/>
    </style:style>
    <style:style style:name="T7" style:family="text">
      <style:text-properties fo:font-variant="normal" fo:text-transform="none" fo:color="#383838" style:font-name="Montserrat" fo:letter-spacing="normal" fo:font-style="normal" fo:font-weight="bold"/>
    </style:style>
    <style:style style:name="T8" style:family="text">
      <style:text-properties fo:font-variant="normal" fo:text-transform="none" fo:color="#383838" style:font-name="Montserrat" fo:letter-spacing="normal" fo:font-style="normal" fo:font-weight="normal"/>
    </style:style>
    <style:style style:name="T9" style:family="text">
      <style:text-properties fo:font-variant="normal" fo:text-transform="none" fo:color="#383838" style:font-name="Montserrat" fo:font-size="13pt" fo:letter-spacing="normal" fo:font-style="normal" fo:font-weight="bold" style:font-size-asian="13pt" style:font-size-complex="13pt"/>
    </style:style>
    <style:style style:name="T10" style:family="text">
      <style:text-properties fo:font-variant="normal" fo:text-transform="none" fo:color="#383838" style:font-name="Montserrat" fo:font-size="13pt" fo:letter-spacing="normal" fo:font-style="normal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383838" style:font-name="Times New Roman" fo:font-size="13pt" fo:letter-spacing="normal" fo:font-style="normal" fo:font-weight="bold" style:font-size-asian="13pt" style:font-size-complex="13pt"/>
    </style:style>
    <style:style style:name="T12" style:family="text">
      <style:text-properties fo:font-variant="normal" fo:text-transform="none" fo:color="#383838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383838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<text:span text:style-name="T1"><text:s text:c="28"/></text:span><text:span text:style-name="T11"><text:s text:c="4"/></text:span><text:span text:style-name="T12"><text:s/>Dzień dobry Chłopcy</text:span></text:p>
      <text:p text:style-name="P3"><text:span text:style-name="T13"><text:s/>Kolejny tydzień pracy przed nami . Cieszymy się bardzo ,że sobie radzicie. Pamiętajcie tylko o odsyłaniu zrobionych prac.</text:span></text:p>
      <text:p text:style-name="P3"><text:span text:style-name="T13">Nie wiemy czy wiecie, ale dziś 4maja jest ważne święto, a mianowicie <text:s/>: <text:s text:c="79"/></text:span></text:p>
      <text:p text:style-name="P3"><text:span text:style-name="T13"/></text:p>
      <text:p text:style-name="P3"><text:span text:style-name="T13"><text:s text:c="30"/>MIĘDZYNARODOWY DZIEŃ STRAŻAKA</text:span></text:p>
      <text:p text:style-name="P3"><text:span text:style-name="T13"/></text:p>
      <text:p text:style-name="P3"><text:span text:style-name="T13">Międzynarodowy Dzień Strażaka w tym roku jest szczególnie ważny. To właśnie nasi strażacy rękaw w rękę ze służbą zdrowia, wojskiem i policją, pomagają nam w tych trudnych czasach. Ponadto muszą zmagać się z panującą suszą.</text:span> <text:span text:style-name="T13">Dzień Strażaka, to międzynarodowe święto strażaków obchodzone 4 maja. To nie przypadkowa data, bo wypada w dniu wspomnienia w Kościele katolickim Świętego Floriana. Właśnie on jest patronem gaszących pożary. Dzień Strażaka obchodzony jest jako święto zawodowe w Polsce od 2003 roku. Świętuje w tym dniu zarówno Państwowa, jak i Ochotnicza Straż Pożarna. Podczas uroczystości wręczane są odznaczenia cywilne i wyższe stopnie oficerskie i aspiranckie. jednym z elementów jest również wręczanie odznaczenia "Za Zasługi dla Obronności Kraju". W roku 2020 będą to nietypowe obchody. Strażacy walczą przeciwko suszy z płonącymi lasami i łąkami, dlatego my również powinniśmy złożyć im życzenia.</text:span> Pomyślcie jak można by było podziękować dzielnym strażakom za ich trud, poświęcenie i niejednokrotnie narażanie własnego życia dla uratowania tak cennego życia innych ludzi, ocalenia ich domów ,a także ratowania tych najmniejszych bezbronnych zwierząt.</text:p>
      <text:p text:style-name="P3"/>
      <text:p text:style-name="P3"><text:s text:c="93"/>Pozdrawiamy</text:p>
      <text:p text:style-name="P3"><text:s text:c="92"/>p. Ola i p. Mirek</text:p>
      <text:p text:style-name="P2"/>
      <text:p text:style-name="P2"/>
      <text:p text:style-name="P2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2:10:10.66</meta:creation-date>
    <dc:date>2020-05-03T12:32:43.04</dc:date>
    <meta:editing-duration>PT5M5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211" meta:character-count="1821"/>
  </office:meta>
</office:document-meta>
</file>