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1.323cm" fo:margin-bottom="0.529cm" fo:text-align="justify" style:justify-single-word="false" fo:orphans="2" fo:widows="2" fo:text-indent="0cm" style:auto-text-indent="false"/>
      <style:text-properties fo:font-variant="normal" fo:text-transform="none" fo:color="#424242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1.323cm" fo:margin-bottom="0.529cm" fo:text-align="justify" style:justify-single-word="false" fo:orphans="2" fo:widows="2" fo:text-indent="0cm" style:auto-text-indent="false"/>
      <style:text-properties fo:font-variant="normal" fo:text-transform="none" fo:color="#424242" style:font-name="Roboto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/>
      <style:text-properties fo:font-variant="normal" fo:text-transform="none" fo:color="#424242" style:font-name="Roboto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/>
      <style:text-properties fo:font-variant="normal" fo:text-transform="none" fo:color="#424242" style:font-name="Roboto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.291cm" fo:text-align="justify" style:justify-single-word="false" fo:orphans="2" fo:widows="2" fo:text-indent="0cm" style:auto-text-indent="false"/>
      <style:text-properties fo:font-variant="normal" fo:text-transform="none" fo:color="#424242" style:font-name="Roboto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/>
      <style:text-properties fo:font-variant="normal" fo:text-transform="none" fo:color="#424242" fo:letter-spacing="normal"/>
    </style:style>
    <style:style style:name="P7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582cm" fo:margin-bottom="0.291cm" fo:line-height="125%" fo:text-align="justify" style:justify-single-word="false" fo:orphans="2" fo:widows="2" fo:text-indent="0cm" style:auto-text-indent="false"/>
      <style:text-properties fo:font-variant="normal" fo:text-transform="none" fo:color="#000000" style:font-name="Roboto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.582cm" fo:margin-bottom="0.291cm" fo:line-height="125%" fo:text-align="justify" style:justify-single-word="false" fo:orphans="2" fo:widows="2" fo:text-indent="0cm" style:auto-text-indent="false"/>
      <style:text-properties fo:font-variant="normal" fo:text-transform="none" fo:color="#424242" style:font-name="Roboto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582cm" fo:margin-bottom="0.291cm" fo:line-height="125%" fo:text-align="justify" style:justify-single-word="false" fo:orphans="2" fo:widows="2" fo:text-indent="0cm" style:auto-text-indent="false"/>
    </style:style>
    <style:style style:name="P11" style:family="paragraph" style:parent-style-name="Heading_20_3">
      <style:paragraph-properties fo:margin-left="0cm" fo:margin-right="0cm" fo:margin-top="0.582cm" fo:margin-bottom="0.291cm" fo:line-height="125%" fo:text-align="justify" style:justify-single-word="false" fo:orphans="2" fo:widows="2" fo:text-indent="0cm" style:auto-text-indent="false"/>
    </style:style>
    <style:style style:name="P12" style:family="paragraph" style:parent-style-name="Heading_20_3">
      <style:paragraph-properties fo:margin-left="0cm" fo:margin-right="0cm" fo:margin-top="0cm" fo:margin-bottom="0.291cm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bold"/>
    </style:style>
    <style:style style:name="T1" style:family="text">
      <style:text-properties fo:font-variant="normal" fo:text-transform="none" fo:color="#000000" style:font-name="Roboto" fo:letter-spacing="normal" fo:font-style="normal" fo:font-weight="bold"/>
    </style:style>
    <style:style style:name="T2" style:family="text">
      <style:text-properties fo:font-variant="normal" fo:text-transform="none" fo:color="#424242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424242" style:font-name="Roboto" fo:font-size="12pt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424242" style:font-name="Roboto" fo:font-size="12pt" fo:letter-spacing="normal" fo:font-style="normal" fo:font-weight="bold" style:font-weight-asian="bold" style:font-weight-complex="bold"/>
    </style:style>
    <style:style style:name="T5" style:family="text">
      <style:text-properties fo:color="#000000" fo:font-weight="bold"/>
    </style:style>
    <style:style style:name="T6" style:family="text">
      <style:text-properties fo:color="#000000" fo:font-size="12pt" fo:font-weight="bold"/>
    </style:style>
    <style:style style:name="T7" style:family="text">
      <style:text-properties fo:font-size="12pt"/>
    </style:style>
    <style:style style:name="T8" style:family="text">
      <style:text-properties style:font-name="Roboto" fo:font-size="12pt" fo:font-style="normal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/>
    </style:style>
    <text:list-style style:name="L1">
      <text:list-level-style-number text:level="1" text:style-name="Numbering_20_Symbols" style:num-prefix="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WITAJCIE CHŁOPCY!!!!</text:p>
      <text:p text:style-name="Standard"/>
      <text:p text:style-name="Standard"><text:s text:c="4"/>Jak dobrze pamiętacie w środę zajmowaliśmy się piramida zdrowego żywienia , a dziś poznacie</text:p>
      <text:p text:style-name="Standard"/>
      <text:p text:style-name="Standard"><text:s text:c="40"/><text:span text:style-name="T1">Podstawowe zasady zdrowego żywienia <text:s text:c="2"/></text:span></text:p>
      <text:p text:style-name="Standard"><text:span text:style-name="T1"/></text:p>
      <text:p text:style-name="Standard"><text:span text:style-name="T1"><text:s text:c="6"/>Oto <text:s/>zasady zdrowego żywienia. Jeśli będziemy odżywiać się zgodnie z nimi i dodamy codzienną aktywność fizyczną, mamy szansę na długie życie w zdrowiu i dobrej kondycji. <text:s text:c="144"/></text:span></text:p>
      <text:p text:style-name="P2"><text:span text:style-name="T7"><text:s text:c="12"/></text:span><text:span text:style-name="T5">1. Spożywaj posiłki regularnie (4–5 posiłków co 3–4 godziny).</text:span></text:p>
      <text:p text:style-name="P7"><text:span text:style-name="T2">Właściwa częstość spożywania posiłków to ważny element zdrowego odżywiania .Zdrowy człowiek powinien spożywać regularnie 4–5 posiłków dziennie, przerwy między nimi powinny wynosić 3–4 godziny. Śniadanie należy zjeść w ciągu 1–2 godz. po wstaniu z łóżka, a kolację około 3 godz. przed snem.</text:span></text:p>
      <text:p text:style-name="P7"><text:span text:style-name="T2"><text:s text:c="9"/></text:span><text:span text:style-name="T4"><text:s/>2.Warzywa i owoce spożywaj jak najczęściej i w jak największej ilości, co najmniej połowę, tego co jesz. Pamiętaj o właściwych proporcjach: 3/4 – warzywa i 1/4 – owoce. </text:span></text:p>
      <text:p text:style-name="P7"><text:span text:style-name="T3">Dieta bogata w warzywa i owoce m.in. zmniejsza ryzyko zachorowań na choroby układu krążenia (nadciśnienie tętnicze, udary mózgu, zawały serca) oraz nowotwory. Z tych powodów warzywa i owoce powinny być podstawą naszej diety. Powinniśmy spożywać ich co najmniej 400 g dziennie, w co najmniej 5 porcjach, z tego 1 porcję może stanowić 1 szklanka soku</text:span><text:span text:style-name="T4"> <text:s text:c="46"/></text:span></text:p>
      <text:p text:style-name="P7"><text:span text:style-name="T4">3. Spożywaj produkty zbożowe, zwłaszcza pełnoziarniste.</text:span></text:p>
      <text:p text:style-name="P7"><text:span text:style-name="T2">Produkty zbożowe powinny być składnikiem większości posiłków. Z produktów zbożowych należy jak najczęściej wybierać artykuły z tzw. pełnego przemiału. Oprócz pieczywa pełnoziarnistego (razowego, graham), poleca się także ryż pełnoziarnisty brązowy, makaron razowy i kasze (m.in. gryczaną i jęczmienną).Przetwory zbożowe z pełnego przemiału są bogatsze w składniki odżywcze. Zawierają więcej witamin, szczególnie z grupy B</text:span> </text:p>
      <text:p text:style-name="P7"><text:s text:c="4"/><text:span text:style-name="T1">4. Codziennie pij co najmniej 2 duże szklanki mleka. Możesz je zastąpić jogurtem, kefirem i – częściowo – serem.</text:span></text:p>
      <text:p text:style-name="P3">Mleko i przetwory mleczne mają wiele prozdrowotnych walorów, są idealnym źródłem wapnia, białka oraz witamin: B<text:span text:style-name="T10">1</text:span>, B<text:span text:style-name="T10">2</text:span>, B<text:span text:style-name="T10">6</text:span>, B<text:span text:style-name="T10">12</text:span>, kwasu foliowego, witaminy A i magnezu. Równocześnie dostarczają stosunkowo mało kalorii.</text:p>
      <text:p text:style-name="P7"><text:span text:style-name="T2"><text:s text:c="2"/></text:span><text:span text:style-name="T1">5. Ograniczaj spożycie mięsa (zwłaszcza czerwonego i przetworzonych produktów mięsnych do 0,5 kg/tyg.). Jedz ryby, nasiona roślin strączkowych i jaja</text:span></text:p>
      <text:p text:style-name="P7"><text:span text:style-name="T4"><text:s text:c="7"/>W celu ograniczenia spożycia tłuszczu zwierzęcego, zwłaszcza nasyconych kwasów tłuszczowych, należy wybierać chude gatunki mięsa, najlepiej pochodzenia drobiowego (indyk, kurczak) i, w mniejszych ilościach, chude mięso czerwone (wołowe i wieprzowe).</text:span></text:p>
      <text:p text:style-name="P3">Dobrym zamiennikiem mięsa, bogatym w białko, są rośliny strączkowe, warto więc 1–2 razy w tygodniu zjeść zamiast dania mięsnego potrawę przygotowaną z grochu, fasoli, soczewicy czy soi.</text:p>
      <text:p text:style-name="P3"><text:soft-page-break/>Mięso można również zastąpić jajami, które są skoncentrowanym źródłem wielu witamin i składników mineralnych oraz luteiny (barwnik występujący w żółtku) niezbędnej do prawidłowego funkcjonowania narządu wzroku.</text:p>
      <text:p text:style-name="P3">Nie można zapomnieć o rybach pochodzenia morskiego. Są one źródłem dobroczynnych kwasów nienasyconych omega-3, które chronią nasz organizm przed różnymi chorobami <text:s text:c="2"/>Ryby powinny być spożywane minimum dwa razy w tygodniu. </text:p>
      <text:h text:style-name="P11" text:outline-level="3"><text:span text:style-name="T1">6. Ograniczaj spożycie tłuszczów zwierzęcych. Zastępuj je olejami roślinnymi.</text:span></text:h>
      <text:h text:style-name="P11" text:outline-level="3"><text:span text:style-name="T2">Tłuszcze roślinne dostarczają nienasyconych kwasów tłuszczowych, wśród których <text:s/>kwasy omega-3 są bardzo korzystne dla naszego organizmu.</text:span> <text:s text:c="54"/></text:h>
      <text:h text:style-name="P11" text:outline-level="3"><text:s/><text:span text:style-name="T1">7. Unikaj spożycia cukru i słodyczy (zastępuj je owocami i orzechami).</text:span></text:h>
      <text:p text:style-name="P9">Cukier i słodycze są bardzo kaloryczne, zawierają głównie sacharozę, glukozę, fruktozę, a niektóre produkty (np. wyroby czekoladowe, ciastka, kremy, chałwa, lody) także tłuszcz. Często w skład tego tłuszczu wchodzą niekorzystne dla zdrowia kwasy tłuszczowe.</text:p>
      <text:p text:style-name="P6"><text:span text:style-name="T8">Nadmierne spożycie cukru i słodyczy przyczynia się do rozwoju nadwagi i otyłości, Najlepiej unikać spożywania słodyczy, bądź spożywać je rzadko, w niewielkich ilościach. Należy też ograniczyć dodatek cukru do potraw i napojów i wybierać produkty nisko słodzone.</text:span></text:p>
      <text:p text:style-name="P4"><text:span text:style-name="T7">Słodkie przekąski można zastąpić owocami, a czasem także niesolonymi orzechami lub nasionami</text:span></text:p>
      <text:list xml:id="list3409223212963308656" text:style-name="L1">
        <text:list-item>
          <text:p text:style-name="P5"><text:span text:style-name="T5">Nie dosalaj potraw. Używaj ziół – mają cenne składniki i poprawiają smak.</text:span></text:p>
          <text:p text:style-name="P5"><text:span text:style-name="T6">Nadmierne spożycie soli – z uwagi na zawartość sodu – powoduje niekorzystne skutki dla zdrowia.</text:span></text:p>
        </text:list-item>
      </text:list>
      <text:p text:style-name="P4"><text:span text:style-name="T7">Dlatego też sól (łącznie z produktów i dosalania) powinna być spożywana w ilości nie większej niż 5 g dziennie. W ograniczeniu spożycia soli może pomóc Ci usunięcie solniczki ze stołu i zastąpienie soli przyprawami ziołowymi (świeże i suszone) oraz wybieranie produktów świeżych zamiast przetworzonych</text:span></text:p>
      <text:p text:style-name="P3"/>
      <text:h text:style-name="P12" text:outline-level="3">9. Pamiętaj o piciu wody, co najmniej 1,5 l dziennie.</text:h>
      <text:p text:style-name="P3">Woda należy do niezbędnych składników pokarmowych i musi być dostarczana do organizmu regularnie i w odpowiednich ilościach. Niedostateczna jej podaż szybko prowadzi do odwodnienia i związanej z tym mniejszej wydolności fizycznej, zaburzeń funkcji poznawczych oraz <text:s/>innych dolegliwości.</text:p>
      <text:p text:style-name="P4"><text:span text:style-name="T7">Należy pić co najmniej 1,5 l wody dziennie. Woda zawarta jest również w spożywanych produktach i potrawach (np. w zupach). W przypadku działania czynników zwiększających straty wody jej spożycie powinno być większe. Uniwersalnym napojem, za pomocą </text:span><text:soft-page-break/><text:span text:style-name="T7">którego można ugasić pragnienie, jest woda. Natomiast należy wyeliminować z diety, lub znacznie ograniczyć spożycie napojów słodzonych i wód smakowych. </text:span></text:p>
      <text:p text:style-name="P4"><text:span text:style-name="T7"><text:s text:c="5"/>Zastanówcie się teraz czy Wy też się dobrze odżywiacie? </text:span></text:p>
      <text:p text:style-name="P4"><text:span text:style-name="T7"><text:s text:c="85"/>Miłego weekendu</text:span></text:p>
      <text:p text:style-name="P4"><text:span text:style-name="T7"><text:s text:c="80"/>p. Ola i p.Mirek</text:span></text:p>
      <text:p text:style-name="P3"/>
      <text:p text:style-name="P3"/>
      <text:p text:style-name="P3"/>
      <text:p text:style-name="P3"/>
      <text:p text:style-name="P10"/>
      <text:p text:style-name="P8"/>
      <text:p text:style-name="P3"/>
      <text:p text:style-name="P7"><text:span text:style-name="T4"/></text:p>
      <text:p text:style-name="P7"><text:span text:style-name="T4"/></text:p>
      <text:p text:style-name="Text_20_body"><text:line-break/></text:p>
      <text:p text:style-name="P7"><text:span text:style-name="T2"><text:s/></text:span><text:s/></text:p>
      <text:p text:style-name="P3"/>
      <text:p text:style-name="P1"/>
      <text:p text:style-name="Standard"><text:span text:style-name="T1"/>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7:59:32.16</meta:creation-date>
    <meta:document-statistic meta:table-count="0" meta:image-count="0" meta:object-count="0" meta:page-count="3" meta:paragraph-count="34" meta:word-count="731" meta:character-count="5745"/>
    <dc:date>2020-05-03T18:45:03.95</dc:date>
    <meta:editing-duration>PT14M50S</meta:editing-duration>
    <meta:editing-cycles>1</meta:editing-cycles>
    <meta:generator>OpenOffice/4.1.7$Win32 OpenOffice.org_project/417m1$Build-9800</meta:generator>
  </office:meta>
</office:document-meta>
</file>