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Heading_20_2">
      <style:text-properties style:font-name="Times New Roman"/>
    </style:style>
    <style:style style:name="P3" style:family="paragraph" style:parent-style-name="Heading_20_2">
      <style:text-properties style:font-name="Times New Roman" officeooo:paragraph-rsid="0013d091"/>
    </style:style>
    <style:style style:name="P4" style:family="paragraph" style:parent-style-name="Heading_20_2">
      <style:text-properties style:font-name="Times New Roman" officeooo:paragraph-rsid="001463ee"/>
    </style:style>
    <style:style style:name="P5" style:family="paragraph" style:parent-style-name="Text_20_body">
      <style:text-properties officeooo:paragraph-rsid="0013d091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officeooo:rsid="0013d091" officeooo:paragraph-rsid="0013d091"/>
    </style:style>
    <style:style style:name="P8" style:family="paragraph" style:parent-style-name="Text_20_body">
      <style:text-properties officeooo:rsid="0013d091" officeooo:paragraph-rsid="0013d091"/>
    </style:style>
    <style:style style:name="P9" style:family="paragraph" style:parent-style-name="Text_20_body">
      <style:text-properties officeooo:paragraph-rsid="001463e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3d091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463ee" style:font-weight-asian="normal" style:font-weight-complex="normal"/>
    </style:style>
    <style:style style:name="T5" style:family="text">
      <style:text-properties officeooo:rsid="001463ee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tamy . </text:p>
      <text:p text:style-name="P7">W <text:s/>dniu dzisiejszym w naszym kraju obchodzony jest <text:span text:style-name="T7">Dzień Matki</text:span>. Mamy nadzieję ,że pamiętaliście o życzeniach i drobnych prezentach .<text:span text:style-name="T5">Poniżej kilka pomysłów na prezent</text:span></text:p>
      <text:p text:style-name="P9"><text:span text:style-name="T1">Dzień Matki to święto obchodzone w wielu krajach świata. Stanowi wyraz szacunku dla wszystkich Mam. W Polsce obchodzimy je </text:span><text:span text:style-name="Strong_20_Emphasis"><text:span text:style-name="T1">26 maja.</text:span></text:span><text:span text:style-name="T1"> Początki święta pamiętają czasy starożytnych Greków, kiedy to matki-boginie były otaczane kultem religijnym. W ich osobach czczono urodzaj i płodność. Po nastaniu chrześcijaństwa zakazano wyznawania innych bogów, zatem i kult matek wygasł. Zwyczaj powrócił dopiero w </text:span><text:span text:style-name="Strong_20_Emphasis"><text:span text:style-name="T1">XVII wieku w Anglii,</text:span></text:span><text:span text:style-name="T1"> pod postacią </text:span><text:span text:style-name="Emphasis"><text:span text:style-name="T1">niedziel u matki</text:span></text:span><text:span text:style-name="T1">. Na początku zakładał coroczne odprawianie modłów w czwartą niedzielę postu - był to zarazem </text:span><text:span text:style-name="T2">dzień wolny </text:span><text:span text:style-name="T1">od pracy. Składano wtedy mamom podarunki, w tym kwiaty i słodycze - w zamian za błogosławieństwo. Zwyczaj przetrwał aż do początku XIX wieku, by powrócić po II Wojnie Światowej. </text:span></text:p>
      <text:h text:style-name="P3" text:outline-level="2">Ogród w słoiku</text:h>
      <text:p text:style-name="P9"><text:span text:style-name="T1">Zamiast kupować tradycyjne kwiaty, możemy podarować naszej Mamie coś znacznie ciekawszego: </text:span><text:span text:style-name="Strong_20_Emphasis"><text:span text:style-name="T1">ogród w słoiku.</text:span></text:span><text:span text:style-name="T1"> Gdy wykonamy go własnoręcznie, stanie się zarazem osobistym, spersonalizowanym prezentem. Pamiętajmy jednak, by dobrać rośliny o podobnych upodobaniach pielęgnacyjnych. Najbezpieczniej będzie posadzić kilka różnych sukulentów - te efektowne rośliny praktycznie nie wymagają podlewania.</text:span></text:p>
      <text:h text:style-name="P4" text:outline-level="2">Perfumy</text:h>
      <text:p text:style-name="P5"><text:span text:style-name="T1">Jeśli wiemy, jakie zapachy lubi nasza Mama, możemy kupić jej ulubione perfumy. Jednak znacznie ciekawszym rozwiązaniem, jest... </text:span><text:span text:style-name="Strong_20_Emphasis"><text:span text:style-name="T1">zrobienie perfum własnoręcznie!</text:span></text:span><text:span text:style-name="T1"> Wystarczy zmieszać w odpowiednich proporcjach olejki eteryczne ze spirytusem lub olejem jojoba, a otrzymamy niepowtarzalny zapach. Eksperymentowanie z mieszaniem aromatów może być także niezłą zabawą. Szczegółowe przepisy na domowe perfumy z łatwością znajdziecie w internecie. <text:s/></text:span></text:p>
      <text:h text:style-name="P2" text:outline-level="2">Album ze zdjęciami</text:h>
      <text:p text:style-name="Text_20_body"><text:span text:style-name="T1">Niezwykłym, sentymentalnym prezentem będzie album ze zdjęciami, najlepiej wykonany własnoręcznie. Wystarczy wybrać najładniejsze zdjęcia rodzinne, wydrukować je i wkleić do stylowego klasera. Dodatkowo można </text:span><text:span text:style-name="Strong_20_Emphasis"><text:span text:style-name="T3">przyozdobić strony rysunkami,</text:span></text:span><text:span text:style-name="T3"> podpisa</text:span><text:span text:style-name="T1">mi - są także specjalne markery do pisania po fotografiach. Taki upominek stanie się niezwykłą pamiątką na lata. </text:span></text:p>
      <text:h text:style-name="P2" text:outline-level="2">Pudełko na kosmetyki lub biżuterię</text:h>
      <text:p text:style-name="P6">Świetnym pomysłem będzie kupienie mamie pudełka na kosmetyki lub biżuterię. Jeszcze lepszym - zrobienie go samemu. Szkatułkę można w łatwy sposób przyozdobić - po prostu pomalować i dobrać dekoracyjną gałkę.</text:p>
      <text:h text:style-name="P2" text:outline-level="2"><text:soft-page-break/>T-shirt z nadrukiem</text:h>
      <text:p text:style-name="Text_20_body"><text:span text:style-name="T1">Jeśli nie macie pomysłu na prezent, można zawsze postawić na tematyczny t-shirt. Z łatwością znajdziecie koszulkę z nadrukiem typu "najlepsza mama na świecie". Jeśli chcemy jednak podejść do tematu bardziej osobiście, można </text:span><text:span text:style-name="Strong_20_Emphasis"><text:span text:style-name="T3">wykonać nadruk własnoręcznie </text:span></text:span><text:span text:style-name="Strong_20_Emphasis"><text:span text:style-name="T4">na papierze termotransferowym pozwalającym przenieść zdjęcia ,rysunki przy użyciu drukarki <text:s/>( naprasowanka- do kupienia na allegro )</text:span></text:span></text:p>
      <text:h text:style-name="P2" text:outline-level="2">Zdjęcie w ramce</text:h>
      <text:p text:style-name="Text_20_body"><text:span text:style-name="T1">Jeśli nie macie czasu na wykonanie całego albumu, możecie podarować zdjęcie w ramce. Mama najbardziej ucieszy się z takiego, na którym będziecie także Wy, a najlepiej cała rodzina. Można wydrukować kilka zdjęć i zrobić z nich kolaż - czy to umieszczając w kilku małych rameczkach, czy też przywieszając na sznurku do jednej, za pomocą maleńkich spinaczy. <text:line-break/>W przypadku </text:span><text:span text:style-name="Strong_20_Emphasis"><text:span text:style-name="T1">pojedynczej ramy</text:span></text:span><text:span text:style-name="T1"> warto kupić drewnianą, o dużej powierzchni, i udekorować ją własnoręcznie. Możemy przykleić do niej muszelki z wakacji, wykonać wersję pachnącą, poprzez naklejenie lasek cynamonu, czy też obkleić ramę żywym mchem chrobotkiem. Efekt będzie niezwykły, a prezent osobisty - i oryginalny! </text:span></text:p>
      <text:h text:style-name="P2" text:outline-level="2">Gra planszowa</text:h>
      <text:p text:style-name="Text_20_body"><text:span text:style-name="T1">Gra planszowa może być niezwykle integrującym, jak i sentymentalnym prezentem. Przypomnimy Mamie czasy jej dzieciństwa, a zarazem zainwestujemy w rozrywkę dla całej rodziny. Warto zatem postawić na </text:span><text:span text:style-name="Strong_20_Emphasis"><text:span text:style-name="T1">planszówki wieloosobowe</text:span></text:span><text:span text:style-name="T1"> - tak, by stały się sposobem na wspólne spędzanie czasu. Dzięki ogromnemu zróżnicowaniu, jakie panuje na rynku gier planszowych, z łatwością wybierzemy taką, która będzie odpowiadała maminym zainteresowanio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5:57:31.060000000</meta:creation-date>
    <dc:date>2020-05-24T16:40:08.937000000</dc:date>
    <meta:editing-duration>PT10M57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2" meta:paragraph-count="17" meta:word-count="543" meta:character-count="3907" meta:non-whitespace-character-count="3372"/>
  </office:meta>
</office:document-meta>
</file>