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0cfae1" officeooo:paragraph-rsid="000cfae1"/>
    </style:style>
    <style:style style:name="P2" style:family="paragraph" style:parent-style-name="Standard">
      <style:text-properties officeooo:rsid="000cfae1" officeooo:paragraph-rsid="000cfae1"/>
    </style:style>
    <style:style style:name="P3" style:family="paragraph" style:parent-style-name="Standard">
      <style:text-properties officeooo:rsid="002a8634" officeooo:paragraph-rsid="0014aa9e"/>
    </style:style>
    <style:style style:name="P4" style:family="paragraph" style:parent-style-name="Text_20_body">
      <style:text-properties officeooo:rsid="000cfae1" officeooo:paragraph-rsid="000cfae1"/>
    </style:style>
    <style:style style:name="P5" style:family="paragraph" style:parent-style-name="Text_20_body">
      <style:text-properties officeooo:paragraph-rsid="000cfae1"/>
    </style:style>
    <style:style style:name="P6" style:family="paragraph" style:parent-style-name="Text_20_body">
      <style:text-properties officeooo:paragraph-rsid="000daedb"/>
    </style:style>
    <style:style style:name="P7" style:family="paragraph" style:parent-style-name="Text_20_body">
      <style:text-properties officeooo:paragraph-rsid="000f2e79"/>
    </style:style>
    <style:style style:name="P8" style:family="paragraph" style:parent-style-name="Text_20_body">
      <style:text-properties officeooo:paragraph-rsid="00111c84"/>
    </style:style>
    <style:style style:name="P9" style:family="paragraph" style:parent-style-name="Text_20_body">
      <style:text-properties officeooo:rsid="0014aa9e" officeooo:paragraph-rsid="0014aa9e"/>
    </style:style>
    <style:style style:name="P10" style:family="paragraph" style:parent-style-name="Text_20_body">
      <style:text-properties officeooo:rsid="0014fad4" officeooo:paragraph-rsid="0014aa9e"/>
    </style:style>
    <style:style style:name="P11" style:family="paragraph" style:parent-style-name="Text_20_body">
      <style:text-properties officeooo:paragraph-rsid="00111c84"/>
    </style:style>
    <style:style style:name="P12" style:family="paragraph" style:parent-style-name="Heading_20_1">
      <style:text-properties officeooo:rsid="000cfae1" officeooo:paragraph-rsid="000cfae1"/>
    </style:style>
    <style:style style:name="T1" style:family="text">
      <style:text-properties officeooo:rsid="000cfa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f20" fo:background-color="#ffffcc" loext:char-shading-value="0" style:font-weight-asian="bold" style:font-weight-complex="bold"/>
    </style:style>
    <style:style style:name="T4" style:family="text">
      <style:text-properties officeooo:rsid="000f2e79"/>
    </style:style>
    <style:style style:name="T5" style:family="text">
      <style:text-properties officeooo:rsid="00110f20"/>
    </style:style>
    <style:style style:name="T6" style:family="text">
      <style:text-properties officeooo:rsid="00111c84"/>
    </style:style>
    <style:style style:name="T7" style:family="text">
      <style:text-properties officeooo:rsid="0014aa9e"/>
    </style:style>
    <style:style style:name="T8" style:family="text">
      <style:text-properties officeooo:rsid="0014fad4"/>
    </style:style>
    <style:style style:name="T9" style:family="text">
      <style:text-properties fo:background-color="#dddddd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6d9b8"/>
    </style:style>
    <style:style style:name="T12" style:family="text">
      <style:text-properties fo:background-color="#ccff66" loext:char-shading-value="0"/>
    </style:style>
    <style:style style:name="T13" style:family="text">
      <style:text-properties officeooo:rsid="000cfae1" fo:background-color="#ccff66" loext:char-shading-value="0"/>
    </style:style>
    <style:style style:name="T14" style:family="text">
      <style:text-properties fo:background-color="#ffffcc" loext:char-shading-value="0"/>
    </style:style>
    <style:style style:name="T15" style:family="text">
      <style:text-properties officeooo:rsid="001c04d9"/>
    </style:style>
    <style:style style:name="T16" style:family="text">
      <style:text-properties officeooo:rsid="002a86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y Wszystkich serdecznie .Mamy nadzieję , że mimo nadal obowiązujących ograniczeń, dobrze bawiliście się podczas majówki. Dzisiaj kontynuacja zagadnień z pierwszej pomocy.</text:p>
      <text:p text:style-name="P2"/>
      <text:h text:style-name="P1" text:outline-level="1"><text:bookmark text:name="DyhwXDUgi_pl_main__5X"/>Pierwsza pomoc osobom poszkodowanym </text:h>
      <text:p text:style-name="P6"><text:span text:style-name="T1">Jeżeli jest bezpiecznie, możesz podejść do poszkodowanego, pamiętaj jednak cały czas o niebezpieczeństwach, które mogą pojawić się w czasie udzielania pomocy. Jeżeli masz rękawiczki ochronne, załóż je. <text:s text:c="129"/></text:span><text:span text:style-name="T13">- </text:span><text:bookmark text:name="DyhwXDUgi_pl_main__2M"/><text:span text:style-name="T12">Jeżeli ofiara wypadku jest przytomna</text:span>, zostaw ją w zastanej pozycji i jeżeli nikt wcześniej tego nie zrobił, wezwij służby ratunkowe. Nie zostawiaj poszkodowanego samego – rozmawiaj z nim. Dowiedz się, co się stało, co go boli, na co choruje, itp. Czekaj na przyjazd służb ratunkowych.<text:bookmark text:name="DyhwXDUgi_pl_main__2O"/> <text:s text:c="129"/><text:span text:style-name="T12">- Jeżeli ofiara wypadku jest nieprzytomna</text:span>, spróbuj sprawdzić, czy oddycha. Pamiętaj, że przy potraceniach, wypadkach bardzo często dochodzi do urazów kręgosłupa, dlatego jeżeli nie musisz, nie ruszaj osoby poszkodowanej (zostaw ją w zastanej pozycji).<text:bookmark text:name="DyhwXDUgi_pl_main__2Q"/> <text:s text:c="62"/><text:span text:style-name="T12">- Gdy poszkodowany nie oddycha </text:span>– niezwłocznie rozpocznij resuscytację.</text:p>
      <text:h text:style-name="P1" text:outline-level="1"><text:bookmark text:name="DBjw6W3LI_pl_main__6X"/>Wstępna ocena poszkodowanego </text:h>
      <text:p text:style-name="P5"/>
      <text:p text:style-name="P4">Podchodząc do osoby poszkodowanej, oceń ogólnie jej stan oraz miejsce zdarzenia. Należy zwrócić uwagę na widoczne urazy (tj. krwotoki, złamania, amputacje, oparzenia itp.), a także na ilość osób poszkodowanych, potrzebną pomoc oraz niezbędny dodatkowy sprzęt. Jeżeli ocenisz, że stan jest poważny, natychmiast wezwij pogotowie ratunkowe podając dyspozytorowi jak najwięcej informacji o zdarzeniu. </text:p>
      <text:p text:style-name="P4"><text:span text:style-name="T9">Główna zasada pierwszej pomocy mówi, by </text:span><text:span text:style-name="Strong_20_Emphasis"><text:span text:style-name="T9">pozostawić poszkodowanego w pozycji zastanej</text:span></text:span><text:span text:style-name="T9">, o ile jest to możliwe i sytuacja nie wymaga zmiany pozycji. <text:s text:c="2"/></text:span><text:s text:c="53"/><text:span text:style-name="Strong_20_Emphasis">Zmiana pozycji jest wymagana</text:span>, jeżeli: </text:p>
      <text:p text:style-name="P8"><text:bookmark text:name="DBjw6W3LI_pl_main__14"/><text:span text:style-name="T1">-miejsce jest niebezpieczne dla poszkodowanego lub osoby udzielającej pomocy; jeśli to możliwe, należy przenieść poszkodowanego w bezpieczne miejsce;</text:span><text:bookmark text:name="DBjw6W3LI_pl_main__16"/><text:span text:style-name="T1"> <text:s text:c="44"/></text:span>-poszkodowany leży twarzą w dół i nie reaguje – należy obrócić go na plecy;<text:bookmark text:name="DBjw6W3LI_pl_main__18"/> <text:s text:c="80"/>-poszkodowany ma problemy z oddychaniem ze względu na znajdujące się w jamie ustnej ślinę, krew lub wymiociny – należy ułożyć go w pozycji bezpiecznej;<text:bookmark text:name="DBjw6W3LI_pl_main__1A"/> <text:s text:c="100"/>-poszkodowany prezentuje objawy wstrząsu, a nie ma podejrzenia urazu kręgosłupa – należy ułożyć go na plecach i unieść jego kończyny (o ile ruch ten nie sprawia poszkodowanemu bólu).</text:p>
      <text:p text:style-name="P5"><text:span text:style-name="Strong_20_Emphasis"><text:span text:style-name="T10">Utrata przytomności</text:span></text:span><text:span text:style-name="T10"> to brak świadomości i zdolności reagowania na wszystkie bodźce zewnętrzne takie jak: zimno, gorąco, ból, hałas itp</text:span>. <text:span text:style-name="T11">z t</text:span>ego powodu osoba nieprzytomna staje się bezbronna. Wyłączona świadomość powoduje, że najmniejsze zagrożenia, z którymi osoby przytomne potrafią poradzić sobie same, u osoby nieprzytomnej mogą doprowadzić nawet do śmierci. <text:s text:c="4"/><text:span text:style-name="Strong_20_Emphasis">Podstawowym zagrożeniem</text:span> wynikającym z takiego stanu jest uduszenie spowodowane zatkaniem górnych dróg oddechowych własnym językiem. </text:p>
      <text:p text:style-name="P5"/>
      <text:p text:style-name="P7"><text:soft-page-break/><text:span text:style-name="T3">Osoba przytomna</text:span><text:span text:style-name="T5">-</text:span>Jeśli poszkodowany się porusza, krzyczy, płacze, wzywa pomocy, kieruje wzrok w naszą stronę, można z pewnością stwierdzić, że jest przytomny i oddycha. Jeśli może rozmawiać i logicznie odpowiada na pytania, osoba udzielająca pierwszej pomocy powinna zebrać krótki wywiad dotyczący najważniejszych informacji,<text:span text:style-name="T4">(</text:span> <text:s/>Co się dzieje? Co boli? <text:s/>Czy bierzesz jakieś leki?Czy chorujesz na coś?Kiedy ostatnio jadłeś? Czy pamiętasz wydarzenia przed wypadkiem? <text:span text:style-name="T4">)</text:span>które potem można przekazać zespołowi karetki pogotowia ratunkowego lub innym służbom ratowniczym. Jeśli poszkodowany może swobodnie oddychać, ratownik stara się go nie przemieszczać i opatrywać ewentualne urazy w pozycji zastanej. Pozwala to uniknąć pogłębiania ewentualnego urazu kręgosłupa u poszkodowanego. </text:p>
      <text:p text:style-name="P7"><text:s/><text:span text:style-name="T3">Osoba nieprzytomna</text:span><text:span text:style-name="T5">-</text:span>Jeśli poszkodowany nie porusza się i nie otwiera oczu mimo odgłosów dochodzących z otoczenia, osoba udzielająca pierwszej pomocy musi szybko dokonać szczegółowej <text:span text:style-name="Strong_20_Emphasis">oceny stanu przytomności</text:span>. W tym celu należy klęknąć przy poszkodowanym w taki sposób, aby cały czas była możliwość obserwowania jego twarzy. Dwa bodźce, które pozwalają ocenić stan przytomności, to <text:span text:style-name="T14">głos i dotyk</text:span>. Delikatnie łapiemy poszkodowanego za ramiona i, równocześnie wydajemy krótkie polecenia i zadajemy pytania: Czy mnie słyszysz? Co się stało? Otwórz oczy. Podnieś rękę. Daj znak, że mnie słyszysz. </text:p>
      <text:p text:style-name="P7">Jakakolwiek reakcja poszkodowanego na zadane <text:span text:style-name="Strong_20_Emphasis">bodźce</text:span> (zmiana mimiki twarzy, grymas, otwarcie oczu, ruch ciała itp.) świadczy o tym, że odbiera on bodźce zewnętrzne. Może zdarzyć się, że z powodu odniesionych obrażeń lub innych przyczyn taka osoba nie będzie w stanie logicznie odpowiedzieć na zadane pytanie lub wydane polecenie. Należy pamiętać, że każda próba odpowiedzi nawet nie do końca logiczna świadczy o tym, że poszkodowany reaguje. Jeśli oceniamy, że poszkodowany jest przytomny, automatycznie oznacza to, że oddycha. Jednak już na tym etapie trzeba ocenić wstępnie wydolność oddechu, czyli zaobserwować i usłyszeć, czy oddech jest spokojny, czy słychać chrapanie, charczenie, czy może przy oddychaniu pojawia się grymas bólu na twarzy. </text:p>
      <text:p text:style-name="P7"><text:bookmark text:name="D115oUixE_pl_main__2Q"/><text:span text:style-name="T2">Kolejnym etapem udzielania pierwszej pomocy osobie nieprzytomnej – po udrożnieniu dróg oddechowych – jest ocena oddechu.</text:span> Przytrzymując odchyloną głowę poszkodowanego (udrożnione drogi oddechowe), należy ocenić oddech metodą <text:span text:style-name="Strong_20_Emphasis">widać słychać czuć</text:span>.</text:p>
      <text:p text:style-name="Text_20_body"><text:bookmark text:name="D115oUixE_pl_main__2S"/><text:span text:style-name="Strong_20_Emphasis">Widać</text:span> – widzę ruchy klatki piersiowej i przepony.<text:line-break/><text:span text:style-name="Strong_20_Emphasis">Słychać</text:span> – słyszę własnym uchem wydychane przez poszkodowanego powietrze.<text:line-break/><text:span text:style-name="Strong_20_Emphasis">Czuć</text:span> – czuję na własnym policzku oddech poszkodowanego.</text:p>
      <text:p text:style-name="P7"/>
      <text:p text:style-name="P10">link do filmu z instrukcją obracania <text:a xlink:type="simple" xlink:href="https://www.youtube.com/watch?v=CFz3rUCN7TU" text:style-name="Internet_20_link" text:visited-style-name="Visited_20_Internet_20_Link"><text:span text:style-name="T15">https://www.youtube.co</text:span></text:a><text:a xlink:type="simple" xlink:href="https://www.youtube.com/watch?v=CFz3rUCN7TU" text:style-name="Internet_20_link" text:visited-style-name="Visited_20_Internet_20_Link"><text:span text:style-name="T15">m/watch?v=CFz3rUCN7TU</text:span></text:a></text:p>
      <text:p text:style-name="P8"><text:span text:style-name="T7">link do filmu z pozycją bezpieczną <text:s text:c="2"/></text:span><text:a xlink:type="simple" xlink:href="https://www.youtube.com/watch?v=o0KutNaPk8c" text:style-name="Internet_20_link" text:visited-style-name="Visited_20_Internet_20_Link"><text:span text:style-name="T7">https://www.youtube.com/watch?v=o0KutNaPk8c</text:span></text:a> <text:s text:c="3"/></text:p>
      <text:p text:style-name="P9">link do filmu o udrażnianiu dróg oddechowych i oceny oddechu <text:s text:c="4"/><text:a xlink:type="simple" xlink:href="https://www.youtube.com/watch?v=XfIVI5ds6b0" text:style-name="Internet_20_link" text:visited-style-name="Visited_20_Internet_20_Link"><text:span text:style-name="T16">https://www.youtube.com/watch?v=XfIVI5ds6b0</text:span></text:a></text:p>
      <text:p text:style-name="P3"><text:s text:c="90"/><text:span text:style-name="T8">Pozdrawiamy:wychow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8:01:56.587000000</meta:creation-date>
    <dc:date>2020-05-04T08:56:47.305897914</dc:date>
    <meta:editing-duration>PT2H5M25S</meta:editing-duration>
    <meta:editing-cycles>3</meta:editing-cycles>
    <meta:generator>LibreOffice/5.0.3.2$Linux_x86 LibreOffice_project/00m0$Build-2</meta:generator>
    <dc:creator>Mariusz </dc:creator>
    <meta:document-statistic meta:table-count="0" meta:image-count="0" meta:object-count="0" meta:page-count="2" meta:paragraph-count="17" meta:word-count="734" meta:character-count="6204" meta:non-whitespace-character-count="4763"/>
  </office:meta>
</office:document-meta>
</file>