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3pt" officeooo:rsid="001f80d0" officeooo:paragraph-rsid="001f80d0" style:font-size-asian="13pt" style:font-size-complex="13pt"/>
    </style:style>
    <style:style style:name="P2" style:family="paragraph" style:parent-style-name="Standard">
      <style:paragraph-properties fo:line-height="115%"/>
      <style:text-properties style:font-name="Times New Roman" fo:font-size="15pt" officeooo:rsid="0045556a" officeooo:paragraph-rsid="0045556a" style:font-size-asian="15pt" style:font-size-complex="15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5pt" officeooo:rsid="0045556a" officeooo:paragraph-rsid="0045556a" style:font-size-asian="15pt" style:font-size-complex="15pt"/>
    </style:style>
    <style:style style:name="P4" style:family="paragraph" style:parent-style-name="Standard">
      <style:paragraph-properties fo:line-height="115%"/>
      <style:text-properties style:font-name="Times New Roman" fo:font-size="15pt" officeooo:rsid="00558f8f" officeooo:paragraph-rsid="00558f8f" style:font-size-asian="15pt" style:font-size-complex="15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5pt" officeooo:rsid="00558f8f" officeooo:paragraph-rsid="00558f8f" style:font-size-asian="15pt" style:font-size-complex="15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5pt" officeooo:rsid="00558f8f" officeooo:paragraph-rsid="00558f8f" style:font-size-asian="15pt" style:font-size-complex="15pt"/>
    </style:style>
    <style:style style:name="P7" style:family="paragraph" style:parent-style-name="Standard">
      <style:paragraph-properties fo:line-height="115%" fo:text-align="end" style:justify-single-word="false"/>
      <style:text-properties style:font-name="Times New Roman" fo:font-size="15pt" officeooo:rsid="00564a1a" officeooo:paragraph-rsid="00564a1a" style:font-size-asian="15pt" style:font-size-complex="15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5pt" officeooo:rsid="00565d86" officeooo:paragraph-rsid="00565d86" style:font-size-asian="15pt" style:font-size-complex="15pt"/>
    </style:style>
    <style:style style:name="P9" style:family="paragraph" style:parent-style-name="Standard">
      <style:paragraph-properties fo:line-height="150%"/>
      <style:text-properties style:font-name="Times New Roman" fo:font-size="15pt" officeooo:rsid="00565d86" officeooo:paragraph-rsid="00565d86" style:font-size-asian="15pt" style:font-size-complex="15pt"/>
    </style:style>
    <style:style style:name="P10" style:family="paragraph" style:parent-style-name="Standard">
      <style:paragraph-properties fo:line-height="115%">
        <style:tab-stops>
          <style:tab-stop style:position="1.032cm"/>
        </style:tab-stops>
      </style:paragraph-properties>
      <style:text-properties style:font-name="Times New Roman" fo:font-size="15pt" officeooo:rsid="00462def" officeooo:paragraph-rsid="0045556a" fo:background-color="transparent" style:font-size-asian="15pt" style:font-size-complex="15pt"/>
    </style:style>
    <style:style style:name="P11" style:family="paragraph" style:parent-style-name="Standard">
      <style:paragraph-properties fo:line-height="115%"/>
      <style:text-properties style:font-name="Times New Roman" fo:font-size="14pt" officeooo:rsid="001e93f3" officeooo:paragraph-rsid="00558f8f" style:font-size-asian="14pt" style:font-size-complex="14pt"/>
    </style:style>
    <style:style style:name="P12" style:family="paragraph" style:parent-style-name="Standard">
      <style:paragraph-properties fo:line-height="115%"/>
      <style:text-properties officeooo:paragraph-rsid="002f6aff"/>
    </style:style>
    <style:style style:name="P13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3pt" officeooo:rsid="002f6aff" officeooo:paragraph-rsid="002f6aff" style:font-size-asian="13pt" style:font-size-complex="13pt"/>
    </style:style>
    <style:style style:name="P14" style:family="paragraph" style:parent-style-name="Standard">
      <style:paragraph-properties fo:line-height="115%"/>
      <style:text-properties fo:font-size="13pt" officeooo:rsid="00226545" officeooo:paragraph-rsid="002f6aff" style:font-size-asian="13pt" style:font-size-complex="13pt"/>
    </style:style>
    <style:style style:name="P15" style:family="paragraph" style:parent-style-name="Standard">
      <style:paragraph-properties fo:line-height="115%" fo:text-align="start" style:justify-single-word="false"/>
      <style:text-properties fo:font-size="13pt" officeooo:rsid="00226545" officeooo:paragraph-rsid="002f6aff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5pt" officeooo:rsid="00565d86" officeooo:paragraph-rsid="00565d86" style:font-size-asian="15pt" style:font-size-complex="15pt"/>
    </style:style>
    <style:style style:name="P17" style:family="paragraph" style:parent-style-name="Standard">
      <style:paragraph-properties fo:line-height="115%"/>
      <style:text-properties style:font-name="Times New Roman" fo:font-size="14pt" fo:font-weight="bold" officeooo:rsid="001e93f3" officeooo:paragraph-rsid="00527715" style:font-size-asian="14pt" style:font-weight-asian="bold" style:font-size-complex="14pt" style:font-weight-complex="bold"/>
    </style:style>
    <style:style style:name="T1" style:family="text">
      <style:text-properties officeooo:rsid="0023dc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edb7" style:font-weight-asian="bold" style:font-weight-complex="bold"/>
    </style:style>
    <style:style style:name="T4" style:family="text">
      <style:text-properties fo:font-size="13pt" officeooo:rsid="0023dcba" style:font-size-asian="13pt" style:font-size-complex="13pt"/>
    </style:style>
    <style:style style:name="T5" style:family="text">
      <style:text-properties officeooo:rsid="004b19cb"/>
    </style:style>
    <style:style style:name="T6" style:family="text">
      <style:text-properties officeooo:rsid="00558f8f"/>
    </style:style>
    <style:style style:name="T7" style:family="text">
      <style:text-properties officeooo:rsid="00564a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14"/>
      <text:p text:style-name="P15">Przesyłam <text:span text:style-name="T1">następne prace</text:span>. Proszę o przesyłanie wykonanych <text:span text:style-name="T1">ćwiczeń</text:span> lub zapisywanie <text:span text:style-name="T1">ich</text:span> w zeszycie.</text:p>
      <text:p text:style-name="P12"><text:span text:style-name="T4">Można się ze mną kontaktować mailowo <text:s/></text:span><text:a xlink:type="simple" xlink:href="mailto:kostyra.k@jedrus.net" text:style-name="Internet_20_link" text:visited-style-name="Visited_20_Internet_20_Link"><text:span text:style-name="T4">kostyra.k@jedrus.net</text:span></text:a><text:span text:style-name="T4"> <text:s/>lub telefonicznie pod numerem 694441706. </text:span></text:p>
      <text:p text:style-name="P13">Pozdrawiam</text:p>
      <text:p text:style-name="P11"><text:span text:style-name="T2">Klasa III – </text:span><text:span text:style-name="T3">IV</text:span></text:p>
      <text:p text:style-name="P17"><text:s/></text:p>
      <text:p text:style-name="P4"><text:span text:style-name="T5">1. </text:span>Z listu Tomka wykreśl niepotrzebne wyrazy.</text:p>
      <text:p text:style-name="P2"/>
      <text:p text:style-name="P3"><text:s text:c="21"/><text:span text:style-name="T6"><text:s text:c="21"/>Drogi Romku!</text:span></text:p>
      <text:p text:style-name="P5">Teraz mieszkam u babci kapci na wsi. Jest tu całkiem około wesoło. Mam dam wielu kolegów. Często jeżdżę na blezerze rowerze. Pewnego pnia dnia wybierałem się z babcią kapcią do ciasta miasta po zakupy. Długo chodziliśmy po budynku rynku i wybieraliśmy potrzebne w malarstwie gospodarstwie produkty. Babcia kupiła różne owoce, słodycze i piękne ogórki sznurki na mizerię. Wreszcie powiedziała:</text:p>
      <text:p text:style-name="P5">- Domku Tomku, koniec zakupów. Musimy szybko skracać wracać, bo będzie róża burza.</text:p>
      <text:p text:style-name="P5">Rzeczywiście, zanim zdążyliśmy dojść do domu gromu, zaczęło okropnie padać. Burza róża była bardzo groźna mroźna z rodzynkami piorunami i m<text:span text:style-name="T7">i</text:span>gdałami błyskawicami. <text:span text:style-name="T7">Nie lubię takich burz róż, chociaż uwielbiam rodzynki i migdały. Ale czasami tak bywa. Napisz do mnie.</text:span></text:p>
      <text:p text:style-name="P7">Pozdrawiam Cię Tomek Domek</text:p>
      <text:p text:style-name="P6"/>
      <text:p text:style-name="P8">2. Ułóż zdania.</text:p>
      <text:p text:style-name="P8"/>
      <text:p text:style-name="P16"><text:tab/>a. W bywają często burze lato groźne bardzo.</text:p>
      <text:p text:style-name="P9"><text:tab/>b. żołędzie Ruda zjada i orzechy wiewiórka laskowe.</text:p>
      <text:p text:style-name="P9"><text:tab/>c. kolorowy Mały dostał urodziny Marek rower na.</text:p>
      <text:p text:style-name="P9"><text:tab/>d. dużo żaba zjada na Zielona komarów śniadanie.</text:p>
      <text:p text:style-name="P9"><text:tab/>e. Oli Wakacje były nad wspaniałe morzem.</text:p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5-27T16:35:08.311000000</dc:date>
    <meta:editing-duration>PT5H53M1S</meta:editing-duration>
    <meta:editing-cycles>54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8" meta:word-count="199" meta:character-count="1373" meta:non-whitespace-character-count="1139"/>
  </office:meta>
</office:document-meta>
</file>